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gmonderstraatweg nabij Sportlaan in Egmond aan den Hoef het (tijdelijk) plaatsen van een lichtmastreclame, verzenddatum 24 september 2020 (WABO2001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05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5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5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Egmonderstraatweg nabij Sportlaan in Egmond aan den Hoef, het (tijdelijk) plaatsen van een lichtmastreclame, verzenddatum 24 september 2020 (WABO2001517)</meta:user-defined>
    <dc:language>nl</dc:language>
    <meta:user-defined meta:name="OVERHEID.EPSG28992/DC.spatial">104251.26 514896.96</meta:user-defined>
    <meta:user-defined meta:name="DC.title">Gemeente Bergen, verlenging beslistermijn aanvraag Omgevingsvergunning, Egmonderstraatweg nabij Sportlaan in Egmond aan den Hoef het (tijdelijk) plaatsen van een lichtmastreclame, verzenddatum 24 september 2020 (WABO2001517)</meta:user-defined>
    <meta:user-defined meta:name="OVERHEID.PostcodeHuisnummer/OVERHEIDop.postcodeHuisnummer">1934BN 200</meta:user-defined>
    <meta:user-defined meta:name="OVERHEIDop.straatnaam">'t Zegeveld</meta:user-defined>
    <meta:user-defined meta:name="OVERHEIDop.woonplaats">Egmond aan den Hoef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053</meta:user-defined>
    <meta:user-defined meta:name="OVERHEIDop.GmbID/DC.identifier">gmb-2020-260053</meta:user-defined>
    <meta:user-defined meta:name="OVERHEIDop.versieInformatie"/>
  </office:meta>
</office:document-meta>
</file>