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artikel 35 Drank- en Horecawet t.b.v carnaval, Café 't Har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t Hart in Made een ontheffing is verleend voor het verstrekken van zwak-alcoholische drank in verband met carnaval op de stoep voor Café ’t Hart aan de Marktstraat 40 in Made op de volgende dagen:</text:p>
            <text:p text:style-name="common-al">• vrijdag 21 februari 2020 van 11.00 tot 01.00 uur</text:p>
            <text:p text:style-name="common-al">• zaterdag 22 februari 2020 van 11.00 tot 01.00 uur</text:p>
            <text:p text:style-name="common-al">• zondag 23 februari 2020 van 11.00 tot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893 410267</meta:user-defined>
    <meta:user-defined meta:name="DC.title">Week 5 - 2020: Gemeente Drimmelen, ontheffing artikel 35 Drank- en Horecawet t.b.v carnaval, Café 't Hart, Made</meta:user-defined>
    <meta:user-defined meta:name="OVERHEID.PostcodeHuisnummer/OVERHEIDop.postcodeHuisnummer">4921BG 40</meta:user-defined>
    <meta:user-defined meta:name="OVERHEIDop.straatnaam">Markt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005</meta:user-defined>
    <meta:user-defined meta:name="OVERHEIDop.GmbID/DC.identifier">gmb-2020-26005</meta:user-defined>
    <meta:user-defined meta:name="OVERHEIDop.versieInformatie"/>
  </office:meta>
</office:document-meta>
</file>