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overeenkomst tot kostenverhaal voor Locatie – Kostverloren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008715</text:p>
            <text:p text:style-name="common-al"/>
            <text:p text:style-name="common-al">Burgemeester en wethouders van de gemeente Amstelveen maken ingevolge artikel 6.24 lid 3 van de Wet ruimtelijke ordening en artikel 6.2.12 van het Besluit ruimtelijke ordening bekend dat met betrekking tot het kadastrale perceel gemeente Amstelveen, sectie W, nummer 233 ter grootte van circa 11.015 m², een overeenkomst tot kostenverhaal tot stand is gekomen met de eigenaresse. Het perceel is gelegen aan de Kostverlorenweg 2 te Amstelveen. De gemeente is bereid om mee te werken aan een wijziging van het vigerende bestemmingsplan ‘Wester Amstel 2018’. Het huidige bouwvlak van de woning wordt verwijderd en er wordt een nieuw bouwvlak voor een woning toegevoegd.</text:p>
            <text:p text:style-name="common-al"/>
            <text:p text:style-name="last-al">Een zakelijke beschrijving van de overeenkomst ligt vanaf heden ter inzage bij de publieksbalie in het Raadhuis, Laan Nieuwer-Amstel 1, te Amstelve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03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3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3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0/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Recht | Burgerlijk recht</meta:user-defined>
    <meta:user-defined meta:name="DC.source">artikel 6.2.12 van het Besluit ruimtelijke ordening]|[1.0:c:BWBR0023798&amp;artikel=6.2.12&amp;g=2017-07-01</meta:user-defined>
    <meta:user-defined meta:name="OVERHEIDop.referentienummer">Z20-008715</meta:user-defined>
    <meta:user-defined meta:name="DCTERMS.alternative">Kennisgeving overeenkomst tot kostenverhaal voor Locatie – Kostverlorenweg 2 Amstelveen</meta:user-defined>
    <dc:language>nl</dc:language>
    <meta:user-defined meta:name="OVERHEID.Gemeente/DC.spatial">Amstelveen</meta:user-defined>
    <meta:user-defined meta:name="DC.title">Gemeente Amstelveen - kennisgeving overeenkomst tot kostenverhaal voor Locatie – Kostverlorenweg 2</meta:user-defined>
    <meta:user-defined meta:name="DCTERMS.W3CDTF/DCTERMS.available">2020-10-08</meta:user-defined>
    <meta:user-defined meta:name="DCTERMS.W3CDTF/OVERHEIDop.jaargang">2020</meta:user-defined>
    <meta:user-defined meta:name="OVERHEIDop.publicationIssue">260037</meta:user-defined>
    <meta:user-defined meta:name="OVERHEIDop.GmbID/DC.identifier">gmb-2020-260037</meta:user-defined>
    <meta:user-defined meta:name="OVERHEIDop.versieInformatie"/>
  </office:meta>
</office:document-meta>
</file>