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36A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september2020 besloten de omgevingsvergunning voor locatie Westerweg 36A, 1447A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paardenbak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0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88.58 500125.44</meta:user-defined>
    <meta:user-defined meta:name="DC.title">Kennisgeving omgevingsvergunning Westerweg 36A, 1447AB Purmerend</meta:user-defined>
    <meta:user-defined meta:name="OVERHEID.PostcodeHuisnummer/OVERHEIDop.postcodeHuisnummer">1447AB 36</meta:user-defined>
    <meta:user-defined meta:name="OVERHEIDop.straatnaam">Westerweg</meta:user-defined>
    <meta:user-defined meta:name="OVERHEIDop.woonplaats">Purmerend</meta:user-defined>
    <meta:user-defined meta:name="DCTERMS.W3CDTF/DCTERMS.available">2020-10-08</meta:user-defined>
    <meta:user-defined meta:name="OVERHEIDop.externeBijlage">definitieve beschikking publiceerbaar|exb-2020-53435</meta:user-defined>
    <meta:user-defined meta:name="DCTERMS.W3CDTF/OVERHEIDop.jaargang">2020</meta:user-defined>
    <meta:user-defined meta:name="OVERHEIDop.publicationIssue">260033</meta:user-defined>
    <meta:user-defined meta:name="OVERHEIDop.GmbID/DC.identifier">gmb-2020-260033</meta:user-defined>
    <meta:user-defined meta:name="OVERHEIDop.versieInformatie"/>
  </office:meta>
</office:document-meta>
</file>