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0</text:p>
            <text:p text:style-name="common-al">Aangevraagd op 04 oktober 2020</text:p>
            <text:p text:style-name="common-al">het kappen van een boom naast uitrit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2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5771/1246207</meta:user-defined>
    <meta:user-defined meta:name="DCTERMS.abstract">Molenstraat 25 in Berlicum, het kappen van een boom naast uitrit</meta:user-defined>
    <dc:language>nl</dc:language>
    <meta:user-defined meta:name="OVERHEID.EPSG28992/DC.spatial">157275.936 408615.572</meta:user-defined>
    <meta:user-defined meta:name="DC.title">Aangevraagde omgevingsvergunning Molenstraat 25 in Berlicum</meta:user-defined>
    <meta:user-defined meta:name="OVERHEID.PostcodeHuisnummer/OVERHEIDop.postcodeHuisnummer">5258LH 25</meta:user-defined>
    <meta:user-defined meta:name="OVERHEIDop.straatnaam">Molenstraat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28</meta:user-defined>
    <meta:user-defined meta:name="OVERHEIDop.GmbID/DC.identifier">gmb-2020-260028</meta:user-defined>
    <meta:user-defined meta:name="OVERHEIDop.versieInformatie"/>
  </office:meta>
</office:document-meta>
</file>