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Helkantsedijk 4, Hooge Zwaluwe (W-2020-00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de sloop van de bestaande. </text:p>
            <text:p text:style-name="common-al">Besluitdatum: 30-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90.397 409693.631</meta:user-defined>
    <meta:user-defined meta:name="DC.title">Week 41 - 2020: gemeente Drimmelen, verleende omgevingsvergunning, Helkantsedijk 4, Hooge Zwaluwe (W-2020-0025)</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10-08</meta:user-defined>
    <meta:user-defined meta:name="DCTERMS.W3CDTF/OVERHEIDop.jaargang">2020</meta:user-defined>
    <meta:user-defined meta:name="OVERHEIDop.publicationIssue">260024</meta:user-defined>
    <meta:user-defined meta:name="OVERHEIDop.GmbID/DC.identifier">gmb-2020-260024</meta:user-defined>
    <meta:user-defined meta:name="OVERHEIDop.versieInformatie"/>
  </office:meta>
</office:document-meta>
</file>