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2</text:p>
            <text:p text:style-name="common-al">Aangevraagd op 05 oktober 2020</text:p>
            <text:p text:style-name="common-al">het verbouwen en aan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2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23099/1243704</meta:user-defined>
    <meta:user-defined meta:name="DCTERMS.abstract">De Watersnip 3 in Sint-Michielsgestel, het verbouwen en aanbouwen van de woning</meta:user-defined>
    <dc:language>nl</dc:language>
    <meta:user-defined meta:name="OVERHEID.EPSG28992/DC.spatial">153329.753 406186.107</meta:user-defined>
    <meta:user-defined meta:name="DC.title">Aangevraagde omgevingsvergunning De Watersnip 3 in Sint-Michielsgestel</meta:user-defined>
    <meta:user-defined meta:name="OVERHEID.PostcodeHuisnummer/OVERHEIDop.postcodeHuisnummer">5271LG 3</meta:user-defined>
    <meta:user-defined meta:name="OVERHEIDop.straatnaam">De Watersnip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23</meta:user-defined>
    <meta:user-defined meta:name="OVERHEIDop.GmbID/DC.identifier">gmb-2020-260023</meta:user-defined>
    <meta:user-defined meta:name="OVERHEIDop.versieInformatie"/>
  </office:meta>
</office:document-meta>
</file>