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breken bouw- en sloopafva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het volgende bekend:</text:p>
            <text:p text:style-name="last-al">
            <text:span text:style-name="nadrukvet">1. </text:span>Van Sagro te ’s Heerenhoek voor het bewerken van steenachtige materialen op een bouw- en slooplocatie gedurende 3 dagen met ingang van 9 november 2020 op de locatie Eerste Binnenhavenweg/Prins Hendrik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002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02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66.049 385882.865</meta:user-defined>
    <meta:user-defined meta:name="DC.title">Kennisgeving melding Besluit breken bouw- en sloopafval:</meta:user-defined>
    <meta:user-defined meta:name="OVERHEID.PostcodeHuisnummer/OVERHEIDop.postcodeHuisnummer">4382ZG 1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021</meta:user-defined>
    <meta:user-defined meta:name="OVERHEIDop.GmbID/DC.identifier">gmb-2020-260021</meta:user-defined>
    <meta:user-defined meta:name="OVERHEIDop.versieInformatie"/>
  </office:meta>
</office:document-meta>
</file>