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ijdelijke tent, Arendshorstlaan 23 (zaaknummer 18842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rendshorstlaan 23</text:span> – voor het plaatsen van een tijdelijke tent t.b.v. uitbreiding horecavoorziening, ingetrokken op 1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000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94.188 505221.415</meta:user-defined>
    <meta:user-defined meta:name="DC.title">Ingetrokken aanvraag omgevingsvergunning, plaatsen tijdelijke tent, Arendshorstlaan 23 (zaaknummer 1884242020)</meta:user-defined>
    <meta:user-defined meta:name="OVERHEID.PostcodeHuisnummer/OVERHEIDop.postcodeHuisnummer">8043VE 23</meta:user-defined>
    <meta:user-defined meta:name="OVERHEIDop.straatnaam">Arendshorstlaan</meta:user-defined>
    <meta:user-defined meta:name="OVERHEIDop.woonplaats">Zwoll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07</meta:user-defined>
    <meta:user-defined meta:name="OVERHEIDop.GmbID/DC.identifier">gmb-2020-260007</meta:user-defined>
    <meta:user-defined meta:name="OVERHEIDop.versieInformatie"/>
  </office:meta>
</office:document-meta>
</file>