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7</text:span>
          </text:p>
            <text:p text:style-name="common-al">Gemeente Aalsmeer heeft op 6 oktober 2020 een besluit genomen op de aanvraag omgevingsvergunning voor het bouwen van een clubhuis. De locatie is Kudelstaartseweg 2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0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96 474010.87</meta:user-defined>
    <meta:user-defined meta:name="DC.title">Gemeente Aalsmeer - aanvraag omgevingsvergunning toegekend - Kudelstaartseweg 20 in Aalsmeer</meta:user-defined>
    <meta:user-defined meta:name="OVERHEID.PostcodeHuisnummer/OVERHEIDop.postcodeHuisnummer">1431GA 20</meta:user-defined>
    <meta:user-defined meta:name="OVERHEIDop.straatnaam">Kudelstaartseweg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06</meta:user-defined>
    <meta:user-defined meta:name="OVERHEIDop.GmbID/DC.identifier">gmb-2020-260006</meta:user-defined>
    <meta:user-defined meta:name="OVERHEIDop.versieInformatie"/>
  </office:meta>
</office:document-meta>
</file>