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Hoogstraat 88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266</text:p>
            <text:p text:style-name="common-al">Uiterste beslistermijn: 16 november 2020</text:p>
            <text:p text:style-name="common-al">het rooien van 1 moeraseik</text:p>
            <text:p text:style-name="common-al">Reguliere procedure voor de activiteit: kappen</text:p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0004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004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004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375839/1246405/1242185</meta:user-defined>
    <meta:user-defined meta:name="DCTERMS.abstract">Hoogstraat 88 in Sint-Michielsgestel, het rooien van 1 moeraseik</meta:user-defined>
    <dc:language>nl</dc:language>
    <meta:user-defined meta:name="OVERHEID.EPSG28992/DC.spatial">153891.182 407712.923</meta:user-defined>
    <meta:user-defined meta:name="DC.title">Verlenging van de beslistermijn Hoogstraat 88 in Sint-Michielsgestel</meta:user-defined>
    <meta:user-defined meta:name="OVERHEID.PostcodeHuisnummer/OVERHEIDop.postcodeHuisnummer">5271XC 88</meta:user-defined>
    <meta:user-defined meta:name="OVERHEIDop.straatnaam">Hoogstraat</meta:user-defined>
    <meta:user-defined meta:name="OVERHEIDop.woonplaats">Sint-Michielsgestel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0004</meta:user-defined>
    <meta:user-defined meta:name="OVERHEIDop.GmbID/DC.identifier">gmb-2020-260004</meta:user-defined>
    <meta:user-defined meta:name="OVERHEIDop.versieInformatie"/>
  </office:meta>
</office:document-meta>
</file>