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okto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contactberoepen</text:span>: beroepen waarbij het niet mogelijk is ten minste 1,5 meter afstand te houden tot de klant.</text:p>
                  </text:list-item>
                  <text:list-item text:style-override="id1-3-2-2-3-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kuchscherm</text:span>: een voorziening geplaatst tussen tafels zoals bedoeld in de ‘Instructie kuchschermen op terrassen in de horeca’ van 29 juni 2020;</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sport- en fitnessgelegenheden</text:span>: sportaccommodaties en sportinrichtingen, waaronder zwembaden, sporthallen en sportvelden;</text:p>
                  </text:list-item>
                  <text:list-item text:style-override="id1-3-2-2-3-2-1-3-13">
                    <text:number>-</text:number>
                    <text:p text:style-name="al">
                    <text:span text:style-name="nadrukcur">verifiëren van de gezondheid</text:span>: vragen naar ziekteverschijnselen van COVID-19;</text:p>
                  </text:list-item>
                  <text:list-item text:style-override="id1-3-2-2-3-2-1-3-14">
                    <text:number>-</text:number>
                    <text:p text:style-name="al">
                    <text:span text:style-name="nadrukcur">vitale processen</text:span>: vitale processen bedoeld op https://www.nctv.nl/ onderwerpen/vitale-infrastructuur/overzicht-vitale-processen;</text:p>
                  </text:list-item>
                  <text:list-item text:style-override="id1-3-2-2-3-2-1-3-15">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text:number>
                    <text:p text:style-name="al">a. de samenkomst geaccordeerd is door een onderwijsinstelling of de veiligheidsregio;</text:p>
                  </text:list-item>
                  <text:list-item text:style-override="id1-3-2-2-6-2-2-3-2">
                    <text:number>-</text:number>
                    <text:p text:style-name="al">b. de samenkomst gericht is op kennismaking, studie of sport;</text:p>
                  </text:list-item>
                  <text:list-item text:style-override="id1-3-2-2-6-2-2-3-3">
                    <text:number>-</text:number>
                    <text:p text:style-name="al">c. de samenkomst kleinschalig is;</text:p>
                  </text:list-item>
                  <text:list-item text:style-override="id1-3-2-2-6-2-2-3-4">
                    <text:number>-</text:number>
                    <text:p text:style-name="al">d. tijdens de samenkomst geen alcoholhoudende dranken worden verstrekt of genuttigd; en</text:p>
                  </text:list-item>
                  <text:list-item text:style-override="id1-3-2-2-6-2-2-3-5">
                    <text:number>-</text:number>
                    <text:p text:style-name="al">e. 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text:p>
              </text:list-item>
              <text:list-item text:style-override="id1-3-2-2-13-2-2">
                <text:number>2.</text:number>
                <text:p text:style-name="al">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text:p>
                <text:list text:style-name="id1-3-2-2-15-2-2-3">
                  <text:list-item text:style-override="id1-3-2-2-15-2-2-3-1">
                    <text:number>a.</text:number>
                    <text:p text:style-name="al">bewoners van woningen die zijn gelegen in het gebied of de locatie;</text:p>
                  </text:list-item>
                  <text:list-item text:style-override="id1-3-2-2-15-2-2-3-2">
                    <text:number>b.</text:number>
                    <text:p text:style-name="al">personen die in het gebied of de locatie noodzakelijke werkzaamheden verrichten.</text:p>
                  </text:list-item>
                </text:list>
              </text:list-item>
              <text:list-item text:style-override="id1-3-2-2-15-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text:p>
              </text:list-item>
              <text:list-item text:style-override="id1-3-2-2-17-2-2">
                <text:number>2.</text:number>
                <text:p text:style-name="al">Het is verboden om tussen 22.00 uur en 06.00 uur een eet- en drinkgelegenheid voor publiek geopend te hebben. Voor ochtendhoreca geldt het verbod tot 04.00 uur.</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2-2">
                <text:number/>
                <text:p text:style-name="al">te bezoeken indien zich in die instelling of woonsituatie een of meer COVID-19 besmettingen voordoen.</text:p>
              </text:list-item>
              <text:list-item text:style-override="id1-3-2-2-20-2-3">
                <text:number>2.</text:number>
                <text:p text:style-name="al">De beheerder verleent in ieder geval toestemming voor bezoek:</text:p>
                <text:list text:style-name="id1-3-2-2-20-2-3-3">
                  <text:list-item text:style-override="id1-3-2-2-20-2-3-3-1">
                    <text:number>a.</text:number>
                    <text:p text:style-name="al">indien het bezoek de beperking van de verspreiding van COVID-19 niet in de weg staat;</text:p>
                  </text:list-item>
                  <text:list-item text:style-override="id1-3-2-2-20-2-3-3-2">
                    <text:number>b.</text:number>
                    <text:p text:style-name="al">aan een bewoner die verkeert in de stervensfase of vergelijkbare omstandigheden;</text:p>
                  </text:list-item>
                  <text:list-item text:style-override="id1-3-2-2-20-2-3-3-3">
                    <text:number>c.</text:number>
                    <text:p text:style-name="al">voor het horen en beoordelen van een cliënt in het kader van de Wet zorg en dwang psychogeriatrische en verstandelijk gehandicapte cliënten.</text:p>
                  </text:list-item>
                </text:list>
              </text:list-item>
              <text:list-item text:style-override="id1-3-2-2-20-2-4">
                <text:number>3.</text:number>
                <text:p text:style-name="al">De beheerder kan aan structurele vrijwilligers toestemming verlenen voor bezoek.</text:p>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1 oktober, met uitzondering van de voorwaarden als genoemd in artikel 2.1, derde lid, onderdeel m. Deze voorwaarden treden in werking op 5 oktober 2020.</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29 september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oktober 2020.</text:p>
            <text:p text:style-name="al"/>
            <text:p text:style-name="al"/>
          </text:section>
        </text:section>
        <text:section text:name="regeling-sluiting_id1-3-2-3" text:style-name="regeling-sluiting">
          <text:section text:name="ondertekening_id1-3-2-3-1">
            <text:p><text:span text:style-name="functie">Vastgesteld op 1 okto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en bruiloften. Deze uitzondering is beperkt tot uitvaartplechtigheden en huwelijksvoltrekking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 en het publicatieblad van de veiligheidsregio.</text:p>
          <text:p text:style-name="al"/>
          <text:p text:style-name="al">Verder treedt de verordening op 1 oktobe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00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okto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 oktober 2020)</meta:user-defined>
    <meta:user-defined meta:name="DCTERMS.W3CDTF/DCTERMS.available">2020-10-08</meta:user-defined>
    <meta:user-defined meta:name="DCTERMS.W3CDTF/OVERHEIDop.jaargang">2020</meta:user-defined>
    <meta:user-defined meta:name="OVERHEIDop.publicationIssue">260002</meta:user-defined>
    <meta:user-defined meta:name="OVERHEIDop.betreftRegeling">CVDR644713_1</meta:user-defined>
    <meta:user-defined meta:name="xs:date/OVERHEIDop.startdatum">2020-10-01</meta:user-defined>
    <meta:user-defined meta:name="OVERHEIDop.GmbID/DC.identifier">gmb-2020-260002</meta:user-defined>
    <meta:user-defined meta:name="OVERHEIDop.versieInformatie"/>
  </office:meta>
</office:document-meta>
</file>