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erbosweg 1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oktober 2020 besloten om de beslistermijn voor de aanvraag met zaaknummer OV-2020-0592 voor een omgevingsvergunning op locatie Meerbosweg 17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999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9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9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405 399272</meta:user-defined>
    <meta:user-defined meta:name="DC.title">Kennisgeving verlenging beslistermijn omgevingsvergunning Meerbosweg 17 te Erp</meta:user-defined>
    <meta:user-defined meta:name="OVERHEID.PostcodeHuisnummer/OVERHEIDop.postcodeHuisnummer">5469PL 17</meta:user-defined>
    <meta:user-defined meta:name="OVERHEIDop.straatnaam">Meerbosweg</meta:user-defined>
    <meta:user-defined meta:name="OVERHEIDop.woonplaats">Erp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996</meta:user-defined>
    <meta:user-defined meta:name="OVERHEIDop.GmbID/DC.identifier">gmb-2020-259996</meta:user-defined>
    <meta:user-defined meta:name="OVERHEIDop.versieInformatie"/>
  </office:meta>
</office:document-meta>
</file>