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noveren van de gevel van een kantoorpand, Oudegracht 106 te Utrecht,  HZ_WABO-20-24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06 te Utrecht</text:p>
            <text:p text:style-name="common-al">HZ_WABO-20-24484</text:p>
            <text:p text:style-name="common-al">Toelichting: het renoveren van de gevel van een kantoorpand</text:p>
            <text:p text:style-name="common-al">Datum besluit: 25 september 2020</text:p>
            <text:p text:style-name="common-al">Startdatum bezwaartermijn: 26 september 2020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999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9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9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81.08 456202.43</meta:user-defined>
    <meta:user-defined meta:name="DC.title">Afgehandelde omgevingsvergunning, het renoveren van de gevel van een kantoorpand, Oudegracht 106 te Utrecht,  HZ_WABO-20-24484</meta:user-defined>
    <meta:user-defined meta:name="OVERHEID.PostcodeHuisnummer/OVERHEIDop.postcodeHuisnummer">3511AV 106</meta:user-defined>
    <meta:user-defined meta:name="OVERHEIDop.straatnaam">Oudegracht</meta:user-defined>
    <meta:user-defined meta:name="OVERHEIDop.woonplaats">Utrech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991</meta:user-defined>
    <meta:user-defined meta:name="OVERHEIDop.GmbID/DC.identifier">gmb-2020-259991</meta:user-defined>
    <meta:user-defined meta:name="OVERHEIDop.versieInformatie"/>
  </office:meta>
</office:document-meta>
</file>