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erweg 85 in Ter Aar D 647 - het geheel vervang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85 in Ter Aar D 647 - zaaknummer W-2020-0335 - aanvraag  omgevingsvergunning  voor het geheel vervangen van een schuur - ingekomen op 18 septem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9982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98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98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397.08 467614.24</meta:user-defined>
    <meta:user-defined meta:name="DC.title">Aanvraag omgevingsvergunning Geerweg 85 in Ter Aar D 647 - het geheel vervangen van een schuur</meta:user-defined>
    <meta:user-defined meta:name="OVERHEID.PostcodeHuisnummer/OVERHEIDop.postcodeHuisnummer">2461TT 81</meta:user-defined>
    <meta:user-defined meta:name="OVERHEIDop.straatnaam">Geerweg</meta:user-defined>
    <meta:user-defined meta:name="OVERHEIDop.woonplaats">Ter Aar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982</meta:user-defined>
    <meta:user-defined meta:name="OVERHEIDop.GmbID/DC.identifier">gmb-2020-259982</meta:user-defined>
    <meta:user-defined meta:name="OVERHEIDop.versieInformatie"/>
  </office:meta>
</office:document-meta>
</file>