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VERLEENDE OMGEVINGSVERGUNNING IN-/UITRIT – ANDREJ SACHAROVLAAN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common-al">
            <text:span text:style-name="nadrukvet">-Andrej </text:span>
            <text:span text:style-name="nadrukvet">Sacharovlaan</text:span>
            <text:span text:style-name="nadrukvet"> 3, verleggen van een in-/uitrit van de zuidzijde naar de noordzijde van het perceel, OV20201183.</text:span>
          </text:p>
            <text:p text:style-name="common-al">
            <text:span text:style-name="nadrukvet">De vergunning is verzonden op 7 oktober 2020.</text:span>
          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59981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9981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9981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7602.713 405030.978</meta:user-defined>
    <meta:user-defined meta:name="DC.title">GEMEENTE VUGHT – VERLEENDE OMGEVINGSVERGUNNING IN-/UITRIT – ANDREJ SACHAROVLAAN 3</meta:user-defined>
    <meta:user-defined meta:name="OVERHEID.PostcodeHuisnummer/OVERHEIDop.postcodeHuisnummer">5262MA 3</meta:user-defined>
    <meta:user-defined meta:name="OVERHEIDop.straatnaam">Andrej Sacharovlaan</meta:user-defined>
    <meta:user-defined meta:name="OVERHEIDop.woonplaats">Vught</meta:user-defined>
    <meta:user-defined meta:name="DCTERMS.W3CDTF/DCTERMS.available">2020-10-14</meta:user-defined>
    <meta:user-defined meta:name="DCTERMS.W3CDTF/OVERHEIDop.jaargang">2020</meta:user-defined>
    <meta:user-defined meta:name="OVERHEIDop.publicationIssue">259981</meta:user-defined>
    <meta:user-defined meta:name="OVERHEIDop.GmbID/DC.identifier">gmb-2020-259981</meta:user-defined>
    <meta:user-defined meta:name="OVERHEIDop.versieInformatie"/>
  </office:meta>
</office:document-meta>
</file>