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wijderen draagmuur, Botlek 23 (zaaknummer Z2020-00010339, nu bekend als zaaknummer 16871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otlek 23</text:span> – voor het verwijderen van een draagmuur om een open keuken te realiseren, ingetrokken op 24 sept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97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04.981 504658.994</meta:user-defined>
    <meta:user-defined meta:name="DC.title">Ingetrokken aanvraag omgevingsvergunning, verwijderen draagmuur, Botlek 23 (zaaknummer Z2020-00010339, nu bekend als zaaknummer 1687182020)</meta:user-defined>
    <meta:user-defined meta:name="OVERHEID.PostcodeHuisnummer/OVERHEIDop.postcodeHuisnummer">8032CB 23</meta:user-defined>
    <meta:user-defined meta:name="OVERHEIDop.straatnaam">Botlek</meta:user-defined>
    <meta:user-defined meta:name="OVERHEIDop.woonplaats">Zwo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75</meta:user-defined>
    <meta:user-defined meta:name="OVERHEIDop.GmbID/DC.identifier">gmb-2020-259975</meta:user-defined>
    <meta:user-defined meta:name="OVERHEIDop.versieInformatie"/>
  </office:meta>
</office:document-meta>
</file>