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waterwetvergunning voor AMC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en Rijkswaterstaat maken bekend dat zij de volgende omgevingsvergunning en waterwetvergunning hebben verleend aan AMC Vlissingen B.V., gelegen te Denemarkenweg 2 te Ritthem voor het uitbreiden van de bestaande activiteiten. In de vergunningen zijn wijzigingen aangebracht ten opzichte van het ontwerp. </text:p>
            <text:p text:style-name="common-al">De vergunningen liggen ter inzage vanaf 8 oktober 2020 tot en met 18 november 2020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8 november 2020 tegen de vergunningen beroep instellen bij de afdeling bestuursrecht van de rechtbank Zeeland-West Brabant. De vergunningen treden op 19 nov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A.M.J. Oostvogels, medewerker van RUD Zeeland, tel. +31 (0)6 5120 6349 of 0115-745100. De aanvraag staat geregistreerd onder nummer W-AOV190088/002132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7426 388984</meta:user-defined>
    <meta:user-defined meta:name="DC.title">Verleende omgevingsvergunning en waterwetvergunning voor AMC Vlissingen B.V.</meta:user-defined>
    <meta:user-defined meta:name="OVERHEIDop.straatnaam">Denemarkenweg</meta:user-defined>
    <meta:user-defined meta:name="OVERHEIDop.woonplaats">Ritthem</meta:user-defined>
    <meta:user-defined meta:name="DCTERMS.W3CDTF/DCTERMS.available">2020-10-08</meta:user-defined>
    <meta:user-defined meta:name="DCTERMS.W3CDTF/OVERHEIDop.jaargang">2020</meta:user-defined>
    <meta:user-defined meta:name="OVERHEIDop.publicationIssue">259972</meta:user-defined>
    <meta:user-defined meta:name="OVERHEIDop.GmbID/DC.identifier">gmb-2020-259972</meta:user-defined>
    <meta:user-defined meta:name="OVERHEIDop.versieInformatie"/>
  </office:meta>
</office:document-meta>
</file>