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vergunning Pizzeria “La Rivetta”, Nieuwstraat 6A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op 6 oktober 2020</text:p>
            <text:p text:style-name="common-al">De burgemeester maakt bekend dat aan de heer S. Kamal en de heer O. Kamal, op 6 oktober 2020, een exploitatievergunning is verleend, voor het exploiteren van en pizzeria aan de Nieuwstraat 6a te Sint-Michielsgestel</text:p>
            <text:p text:style-name="common-al">
            <text:span text:style-name="nadrukvet">Bezwaar</text:span>
          </text:p>
            <text:p text:style-name="common-al">Belanghebbenden kunnen tot en met 18 november 2020 tegen dit besluit, op grond van artikel 7:1 van de Algemene wet bestuursrecht, geen gemotiveerd bezwaarschrift indienen. Een bezwaarschrift tegen de exploitatievergunning aan de burgemeester. Het postadres is Postbus 10.000, 5270 GA  Sint-Michielsges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s://digid.nl/aanvragen" xlink:type="simple">https://digid.nl/aanvragen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59964</text:span><text:line-break/><text:date style:data-style-name="dag" text:fixed="true" text:date-value="2020-10-12"/><text:line-break/><text:date style:data-style-name="jaar" text:fixed="true" text:date-value="2020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964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964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Openbare orde en veiligheid | Organisatie en beleid</meta:user-defined>
    <meta:user-defined meta:name="DCTERMS.abstract">Pizzeria "La Rivetta", het exploiteren van en pizzeria aan de Nieuwstraat 6a te Sint-Michielsgestel</meta:user-defined>
    <dc:language>nl</dc:language>
    <meta:user-defined meta:name="OVERHEID.EPSG28992/DC.spatial">152539.778 405581.192</meta:user-defined>
    <meta:user-defined meta:name="DC.title">Exploitatievergunning Pizzeria “La Rivetta”, Nieuwstraat 6A in Sint-Michielsgestel</meta:user-defined>
    <meta:user-defined meta:name="OVERHEID.PostcodeHuisnummer/OVERHEIDop.postcodeHuisnummer">5271AD 6</meta:user-defined>
    <meta:user-defined meta:name="OVERHEIDop.straatnaam">Nieuwstraat</meta:user-defined>
    <meta:user-defined meta:name="OVERHEIDop.woonplaats">Sint-Michielsgestel</meta:user-defined>
    <meta:user-defined meta:name="DCTERMS.W3CDTF/DCTERMS.available">2020-10-12</meta:user-defined>
    <meta:user-defined meta:name="DCTERMS.W3CDTF/OVERHEIDop.jaargang">2020</meta:user-defined>
    <meta:user-defined meta:name="OVERHEIDop.publicationIssue">259964</meta:user-defined>
    <meta:user-defined meta:name="OVERHEIDop.GmbID/DC.identifier">gmb-2020-259964</meta:user-defined>
    <meta:user-defined meta:name="OVERHEIDop.versieInformatie"/>
  </office:meta>
</office:document-meta>
</file>