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 Besluit na beslissing op bezwaar omgevingsvergunning, omgevingsvergunning in bezwaar verminderd van 24 naar 1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19-1951WB</text:p>
            <text:p text:style-name="common-al">Lage Kanaaldijk 1</text:p>
            <text:p text:style-name="common-al">
            <text:span text:style-name="nadrukvet">omgevingsvergunning in bezwaar verminderd van 24 naar 10 woningen</text:span>
          </text:p>
            <text:p text:style-name="common-al"/>
            <text:p text:style-name="common-al">
            <text:span text:style-name="nadrukvet">Datum ontvangst aanvraag:</text:span> 28-9-2019</text:p>
            <text:p text:style-name="common-al">
            <text:span text:style-name="nadrukvet">Datum besluit:</text:span> 6-10-2020</text:p>
            <text:p text:style-name="common-al">
            <text:span text:style-name="nadrukvet">Startdatum beroeptermijn: </text:span>7-10-2020</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96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6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696.674 316677.491</meta:user-defined>
    <meta:user-defined meta:name="DC.title">Lage Kanaaldijk 1. Besluit na beslissing op bezwaar omgevingsvergunning, omgevingsvergunning in bezwaar verminderd van 24 naar 10 woningen</meta:user-defined>
    <meta:user-defined meta:name="OVERHEID.PostcodeHuisnummer/OVERHEIDop.postcodeHuisnummer">6212AE 1</meta:user-defined>
    <meta:user-defined meta:name="OVERHEIDop.straatnaam">Lage Kanaaldijk</meta:user-defined>
    <meta:user-defined meta:name="OVERHEIDop.woonplaats">Maastricht</meta:user-defined>
    <meta:user-defined meta:name="DCTERMS.W3CDTF/DCTERMS.available">2020-10-08</meta:user-defined>
    <meta:user-defined meta:name="DCTERMS.W3CDTF/OVERHEIDop.jaargang">2020</meta:user-defined>
    <meta:user-defined meta:name="OVERHEIDop.publicationIssue">259963</meta:user-defined>
    <meta:user-defined meta:name="OVERHEIDop.GmbID/DC.identifier">gmb-2020-259963</meta:user-defined>
    <meta:user-defined meta:name="OVERHEIDop.versieInformatie"/>
  </office:meta>
</office:document-meta>
</file>