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Oktoberfest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9 januari 2020:</text:p>
            <text:p text:style-name="common-al">De burgemeester van Boxtel maakt bekend dat hij op 29 januari 2020  aan Stichting Oktoberfest Boxtel,  op basis van artikel 2.2.2. van de Algemene Plaatselijke Verordening Boxtel 2012, vergunning heeft verleend voor het organiseren van het evenement Oktoberfest Boxtel in Sportcomplex De Braken, De Braken 1A te Boxtel, op onderstaande datum en tijden:</text:p>
            <text:p text:style-name="common-al"/>
            <text:list text:style-name="id1-3-2-1-1-5">
              <text:list-item text:style-override="id1-3-2-1-1-5-1">
                <text:number>•</text:number>
                <text:p text:style-name="al">
                <text:span text:style-name="nadrukvet">Z</text:span>
                <text:span text:style-name="nadrukvet">aterd</text:span>
                <text:span text:style-name="nadrukvet">ag </text:span>
                <text:span text:style-name="nadrukvet">3 oktober </text:span>
                <text:span text:style-name="nadrukvet">2020 </text:span>
                <text:span text:style-name="nadrukvet">va</text:span>
                <text:span text:style-name="nadrukvet">n </text:span>
                <text:span text:style-name="nadrukvet">17.30 uur tot 01</text:span>
                <text:span text:style-name="nadrukvet">.00</text:span>
                <text:span text:style-name="nadrukvet"> uur;</text:span>
              </text:p>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99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Aan Stichting Oktoberfest Boxtel is vergunning verleend voor het organiseren van het evenement Oktoberfest Boxtel in Sportcomplex De Braken, De Braken 1A te Boxtel, op Zaterdag 3 oktober 2020 van 17.30 uur tot 01.00 uur.
</meta:user-defined>
    <dc:language>nl</dc:language>
    <meta:user-defined meta:name="OVERHEID.EPSG28992/DC.spatial">149419 400429</meta:user-defined>
    <meta:user-defined meta:name="DC.title">Evenementenvergunning Oktoberfest Boxtel</meta:user-defined>
    <meta:user-defined meta:name="OVERHEID.PostcodeHuisnummer/OVERHEIDop.postcodeHuisnummer">5282JJ 1a</meta:user-defined>
    <meta:user-defined meta:name="OVERHEIDop.straatnaam">De Braken</meta:user-defined>
    <meta:user-defined meta:name="OVERHEIDop.woonplaats">Boxtel</meta:user-defined>
    <meta:user-defined meta:name="DCTERMS.W3CDTF/DCTERMS.available">2020-02-05</meta:user-defined>
    <meta:user-defined meta:name="DCTERMS.W3CDTF/OVERHEIDop.jaargang">2020</meta:user-defined>
    <meta:user-defined meta:name="OVERHEIDop.publicationIssue">25996</meta:user-defined>
    <meta:user-defined meta:name="OVERHEIDop.GmbID/DC.identifier">gmb-2020-25996</meta:user-defined>
    <meta:user-defined meta:name="OVERHEIDop.versieInformatie"/>
  </office:meta>
</office:document-meta>
</file>