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Dr. Willem Dreesstraat 19 t/m 31 en Maasdijk 1b t/m 1f en 2b t/m 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. Willem Dreesstraat 19 t/m 31 en Maasdijk 1b t/m 1f en 2b t/m 2e, 6624 AZ / 6624 KN, Heerewaarden.</text:p>
            <text:p text:style-name="common-al">De verleende vergunning is verzonden op 24 september 2020 en heeft betrekking op het bouwen van 16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95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5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5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379.278 425219.4</meta:user-defined>
    <meta:user-defined meta:name="DC.title">Verleende omgevingsvergunning: Heerewaarden, Dr. Willem Dreesstraat 19 t/m 31 en Maasdijk 1b t/m 1f en 2b t/m 2e</meta:user-defined>
    <meta:user-defined meta:name="OVERHEID.PostcodeHuisnummer/OVERHEIDop.postcodeHuisnummer">6624KN 1</meta:user-defined>
    <meta:user-defined meta:name="OVERHEIDop.straatnaam">Maasdijk</meta:user-defined>
    <meta:user-defined meta:name="OVERHEIDop.woonplaats">Heerewaar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53</meta:user-defined>
    <meta:user-defined meta:name="OVERHEIDop.GmbID/DC.identifier">gmb-2020-259953</meta:user-defined>
    <meta:user-defined meta:name="OVERHEIDop.versieInformatie"/>
  </office:meta>
</office:document-meta>
</file>