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erlinden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3</text:p>
            <text:p text:style-name="common-al">Verleend op 06 oktober 2020</text:p>
            <text:p text:style-name="common-al">het uitbreiden van de woning op verdie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5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47987/1235138</meta:user-defined>
    <meta:user-defined meta:name="DCTERMS.abstract">Pastoor Verlindenstraat 23 in Berlicum, het uitbreiden van de woning door het vergroten van de verdieping</meta:user-defined>
    <dc:language>nl</dc:language>
    <meta:user-defined meta:name="OVERHEID.EPSG28992/DC.spatial">157231.525 408038.945</meta:user-defined>
    <meta:user-defined meta:name="DC.title">Verleende omgevingsvergunning Pastoor Verlindenstraat 23 in Berlicum</meta:user-defined>
    <meta:user-defined meta:name="OVERHEID.PostcodeHuisnummer/OVERHEIDop.postcodeHuisnummer">5258HV 23</meta:user-defined>
    <meta:user-defined meta:name="OVERHEIDop.straatnaam">Pastoor Verlindenstraat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50</meta:user-defined>
    <meta:user-defined meta:name="OVERHEIDop.GmbID/DC.identifier">gmb-2020-259950</meta:user-defined>
    <meta:user-defined meta:name="OVERHEIDop.versieInformatie"/>
  </office:meta>
</office:document-meta>
</file>