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rectificatie adres aanvraag omgevingsvergunning - Er is op 29 januari 2020 een aanvraag omgevingsvergunning, waarbij de reguliere voorbereidingsprocedure van toepassing is, gepubliceerd voor een foutief adres, namelijk: Bouburg 10, 9203 NV Drachten. Het juiste adres is: Sportlaan 10, 9203 NW Drachten. Het betreft het tijdelijk plaatsen van een bouwkeet en het plaatsen van een erfafscheiding en de aanvraag is ontvangen op 25 januar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adres aanvraag omgevingsvergunning</text:span>
          </text:p>
            <text:p text:style-name="last-al">Er is op 29 januari 2020 een aanvraag omgevingsvergunning, waarbij de reguliere voorbereidingsprocedure van toepassing is, gepubliceerd voor een foutief adres, namelijk:</text:p>
            <text:list text:style-name="id1-3-2-1-1-3">
              <text:list-item text:style-override="id1-3-2-1-1-3-1">
                <text:number>•</text:number>
                <text:p text:style-name="al">Bouburg 10, 9203 NV Drachten. Het juiste adres is: Sportlaan 10, 9203 NW Drachten. Het betreft het tijdelijk plaatsen van een bouwkeet en het plaatsen van een erfafscheiding en de aanvraag is ontvangen op 25 januari 2020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99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Rectificatie adres aanvraag omgevingsvergunning. Foutief adres zoals gepubliceerd op 29 januari 2020: Bouburg 10, 9203 NV Drachten. Het juiste adres is: Sportlaan 10, 9203 NW Drachten. Betreft het tijdelijk plaatsen van een bouwkeet en het plaatsen van een erfafscheiding, ontvangen: 25 januari 2020.</meta:user-defined>
    <dc:language>nl</dc:language>
    <meta:user-defined meta:name="OVERHEID.EPSG28992/DC.spatial">202014.78 567818.73</meta:user-defined>
    <meta:user-defined meta:name="DC.title">Gemeente Smallingerland - rectificatie adres aanvraag omgevingsvergunning - Er is op 29 januari 2020 een aanvraag omgevingsvergunning, waarbij de reguliere voorbereidingsprocedure van toepassing is, gepubliceerd voor een foutief adres, namelijk: Bouburg 10, 9203 NV Drachten. Het juiste adres is: Sportlaan 10, 9203 NW Drachten. Het betreft het tijdelijk plaatsen van een bouwkeet en het plaatsen van een erfafscheiding en de aanvraag is ontvangen op 25 januari 2020.</meta:user-defined>
    <meta:user-defined meta:name="OVERHEID.PostcodeHuisnummer/OVERHEIDop.postcodeHuisnummer">9203NV 10</meta:user-defined>
    <meta:user-defined meta:name="OVERHEIDop.straatnaam">Bouburg</meta:user-defined>
    <meta:user-defined meta:name="OVERHEIDop.woonplaats">Dracht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995</meta:user-defined>
    <meta:user-defined meta:name="OVERHEIDop.GmbID/DC.identifier">gmb-2020-25995</meta:user-defined>
    <meta:user-defined meta:name="OVERHEIDop.versieInformatie"/>
  </office:meta>
</office:document-meta>
</file>