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Velddriel, Koestraat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Koestraat 28a, 5334 LJ, Velddriel.</text:p>
            <text:p text:style-name="common-al">Het besluit tot niet-behandelen is verzonden op 24 september 2020 en heeft betrekking op het realiseren van logiesverblijven voor het huisvesten van arbeidsmigrant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94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4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4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9306.874 421298.086</meta:user-defined>
    <meta:user-defined meta:name="DC.title">Niet in behandeling genomen aanvraag omgevingsvergunning: Velddriel, Koestraat 28a</meta:user-defined>
    <meta:user-defined meta:name="OVERHEID.PostcodeHuisnummer/OVERHEIDop.postcodeHuisnummer">5334LJ 28</meta:user-defined>
    <meta:user-defined meta:name="OVERHEIDop.straatnaam">Koestraat</meta:user-defined>
    <meta:user-defined meta:name="OVERHEIDop.woonplaats">Velddriel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946</meta:user-defined>
    <meta:user-defined meta:name="OVERHEIDop.GmbID/DC.identifier">gmb-2020-259946</meta:user-defined>
    <meta:user-defined meta:name="OVERHEIDop.versieInformatie"/>
  </office:meta>
</office:document-meta>
</file>