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7-3-1-1">
      <style:table-column-properties style:rel-column-width="77*"/>
    </style:style>
    <style:style style:family="table-column" style:parent-style-name="colspec" style:name="id1-3-2-2-2-7-3-1-2">
      <style:table-column-properties style:rel-column-width="17*"/>
    </style: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0-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0-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0-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10-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10-3-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verdeling gedoogverklaringen coffeeshops Velsen 2020</text:p>
      <text:section text:name="regeling_id1-3-2" text:style-name="regeling">
        <text:section text:name="aanhef_id1-3-2-1" text:style-name="aanhef">
          <text:section text:name="preambule_id1-3-2-1-1" text:style-name="preambule">
            <text:p text:style-name="al">De burgemeester van de gemeente Velsen;</text:p>
            <text:p text:style-name="al">gelet op het Coffeeshopbeleid gemeente Velsen 2020; </text:p>
            <text:p text:style-name="al">besluit vast te stellen de volgende beleidsregels:</text:p>
          </text:section>
        </text:section>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span text:style-name="artikel_kop_nr"/> </text:p>
              <text:p text:style-name="al">In het Coffeeshopbeleid gemeente Velsen 2020 is bepaald dat de burgemeester aan maximaal twee coffeeshops een gedoogverklaring verstrekt voor het exploiteren van een coffeeshop. In het geval van een gedoogverklaring kan in feite niet worden gesproken van een “recht”. Desondanks wordt ten aanzien van de verdeling van de schaarse gedoogverklaringen in de gemeente Velsen aansluiting gezocht bij het in de rechtspraak ontwikkelde juridische kader ten aanzien van de verdeling van schaarse rechten. De kern daarvan is dat uit het gelijkheidsbeginsel voortvloeit dat het gemeentebestuur bij de verdeling van schaarse rechten aan (potentiële) gegadigden gelijke kansen moet bieden om in aanmerking te komen voor deze rechten. </text:p>
            </text:section>
            <text:section text:name="paragraaf_id1-3-2-2-1-3" text:style-name="paragraaf">
              <text:p text:style-name="paragraaf_kop"><text:span text:style-name="label"/> <text:span text:style-name="nr"/> Schaars recht</text:p>
              <text:section text:name="structuurtekst_id1-3-2-2-1-3-2" text:style-name="structuurtekst">
                <text:p text:style-name="al">In de gemeente Velsen worden maximaal twee coffeeshops gedoogd. Omdat de gedoogverklaringen schaars zijn wordt een gedoogverklaring afgegeven voor een bepaalde duur van maximaal vijf jaar. Als door afloop van deze termijn of door een tussentijdse intrekking van een gedoogverklaring een gedoogverklaring beschikbaar komt, dan kondigt de burgemeester door middel van een openbare bekendmaking de mogelijkheid aan tot het indienen van een verzoek om een gedoogverklaring. In de openbare bekendmaking wordt aangegeven binnen welk tijdvak verzoeken om een gedoogverklaring kunnen worden ingediend.   </text:p>
              </text:section>
            </text:section>
            <text:section text:name="paragraaf_id1-3-2-2-1-4" text:style-name="paragraaf">
              <text:p text:style-name="paragraaf_kop"><text:span text:style-name="label"/> <text:span text:style-name="nr"/> Concrete verplichtingen</text:p>
              <text:section text:name="structuurtekst_id1-3-2-2-1-4-2" text:style-name="structuurtekst">
                <text:p text:style-name="al">Uit bovengenoemde rechtspraak vloeien voor het bestuur drie concrete verplichtingen voort tegenover gegadigden. Om te beginnen moet ruimte worden geboden om mee te dingen naar een beschikbaar recht. Door een passende mate van openbaarheid dient vooraf kenbaar te worden gemaakt dat een of meer schaarse rechten beschikbaar zijn, in welk tijdvak verzoeken ingediend kunnen worden, hoe deze worden verdeeld over de gegadigden en welke criteria daarbij gehanteerd worden, zodat de gegadigde zijn verzoek daarop kan afstemmen. Tot slot dient de duur van het recht niet onbepaald te zijn en ook niet buitensporig lang, zodat de houder van de gedoogverklaring niet onevenredig wordt bevoordeeld ten opzichte van andere gegadigden.</text:p>
                <text:p text:style-name="al">In het Coffeeshopbeleid is bepaald dat, indien één of meer gedoogverklaringen beschikbaar zijn, de burgemeester door middel van een openbare bekendmaking de mogelijkheid tot het indienen van een verzoek voor een gedoogverklaring aankondigt. In deze openbare bekendmaking wordt tevens aangegeven binnen welk tijdvak verzoeken om een gedoogverklaring kunnen worden ingediend. In deze beleidsregels wordt weergegeven op welke wijze de beschikbare gedoogverklaringen voor coffeeshops worden verdeeld.</text:p>
              </text:section>
            </text:section>
            <text:p text:style-name="hoofdstuk_bottom"/>
          </text:section>
          <text:section text:name="hoofdstuk_id1-3-2-2-2" text:style-name="hoofdstuk">
            <text:p text:style-name="hoofdstuk_kop"><text:span text:style-name="label"/> <text:span text:style-name="nr"/> Beleidsregels</text:p>
            <text:section text:name="artikel_id1-3-2-2-2-2" text:style-name="artikel">
              <text:p text:style-name="artikel_kop_titel"><text:span text:style-name="artikel_kop_label">Artikel</text:span> <text:span text:style-name="artikel_kop_nr">1.</text:span> Reikwijdte</text:p>
              <text:p text:style-name="al">Onderstaande procedure is van toepassing op de verdeling en verlening van een in de gemeente Velsen beschikbaar gekomen gedoogverklaring voor het exploiteren van een coffeeshop.  </text:p>
            </text:section>
            <text:section text:name="artikel_id1-3-2-2-2-3" text:style-name="artikel">
              <text:p text:style-name="artikel_kop_titel"><text:span text:style-name="artikel_kop_label">Artikel</text:span> <text:span text:style-name="artikel_kop_nr">2.</text:span> Bekendmaking beschikbaar gekomen gedoogverklaring</text:p>
              <text:list text:style-name="id1-3-2-2-2-3-2">
                <text:list-item text:style-override="id1-3-2-2-2-3-2">
                  <text:number>1.</text:number>
                  <text:p text:style-name="al">De burgemeester maakt in een openbare bekendmaking, die verspreid wordt via de gebruikelijke communicatiewegen, bekend dat een gedoogverklaring voor het exploiteren van een coffeeshop beschikbaar is. </text:p>
                </text:list-item>
                <text:list-item text:style-override="id1-3-2-2-2-3-3">
                  <text:number>2.</text:number>
                  <text:p text:style-name="al">In deze bekendmaking wordt verwezen naar het geldende coffeeshopbeleid en naar dit verdelingsbeleid. </text:p>
                </text:list-item>
              </text:list>
            </text:section>
            <text:section text:name="artikel_id1-3-2-2-2-4" text:style-name="artikel">
              <text:p text:style-name="artikel_kop_titel"><text:span text:style-name="artikel_kop_label">Artikel</text:span> <text:span text:style-name="artikel_kop_nr">3.</text:span> Kenbaar maken belangstelling</text:p>
              <text:list text:style-name="id1-3-2-2-2-4-2">
                <text:list-item text:style-override="id1-3-2-2-2-4-2">
                  <text:number>1.</text:number>
                  <text:p text:style-name="al">Gegadigden kunnen hun belangstelling voor een gedoogverklaring kenbaar maken door indiening van een volledig ingevuld registratieformulier (hierna: het formulier) die daartoe beschikbaar wordt gesteld op de website van de gemeente Velsen;</text:p>
                </text:list-item>
                <text:list-item text:style-override="id1-3-2-2-2-4-3">
                  <text:number>2.</text:number>
                  <text:p text:style-name="al">Het formulier moet uiterlijk op de in de openbare bekendmaking genoemde datum zijn ingediend;</text:p>
                </text:list-item>
                <text:list-item text:style-override="id1-3-2-2-2-4-4">
                  <text:number>3.</text:number>
                  <text:p text:style-name="al">De indiening is persoonsgebonden: de indiener van het formulier moet dezelfde zijn als de degene die na het verkrijgen van de gedoogverklaring als zodanig de coffeeshop gaat exploiteren en als exploitant op de exploitatievergunning vermeld wordt. </text:p>
                </text:list-item>
              </text:list>
            </text:section>
            <text:section text:name="artikel_id1-3-2-2-2-5" text:style-name="artikel">
              <text:p text:style-name="artikel_kop_titel"><text:span text:style-name="artikel_kop_label">Artikel</text:span> <text:span text:style-name="artikel_kop_nr">4.</text:span> Registratieformulier</text:p>
              <text:p text:style-name="al">Op het registratieformulier wordt in ieder geval aangegeven wat de beoogde locatie is voor het exploiteren van de coffeeshop. </text:p>
            </text:section>
            <text:section text:name="artikel_id1-3-2-2-2-6" text:style-name="artikel">
              <text:p text:style-name="artikel_kop_titel"><text:span text:style-name="artikel_kop_label">Artikel</text:span> <text:span text:style-name="artikel_kop_nr">5.</text:span> Vergelijkende toets</text:p>
              <text:list text:style-name="id1-3-2-2-2-6-2">
                <text:list-item text:style-override="id1-3-2-2-2-6-2">
                  <text:number>1.</text:number>
                  <text:p text:style-name="al">Indien er meerdere gegadigden zijn voor een gedoogverklaring wordt een vergelijkende toets uitgevoerd waarbij wordt gekeken naar de beoogde locatie van de coffeeshop. </text:p>
                </text:list-item>
                <text:list-item text:style-override="id1-3-2-2-2-6-3">
                  <text:number>2.</text:number>
                  <text:p text:style-name="al">Bij het uitvoeren van de vergelijkende toets wordt gewerkt met een puntensysteem, waarbij geldt dat de gegadigde met de minste punten het eerst in aanmerking komt voor een gedoogverklaring. </text:p>
                </text:list-item>
              </text:list>
            </text:section>
            <text:section text:name="artikel_id1-3-2-2-2-7" text:style-name="artikel">
              <text:p text:style-name="artikel_kop_titel"><text:span text:style-name="artikel_kop_label">Artikel</text:span> <text:span text:style-name="artikel_kop_nr">6.</text:span> Verdelingscriteria</text:p>
              <text:p text:style-name="al">Aangezien een coffeeshop bij voorkeur niet wordt gevestigd in een gebied waar meerdere horecabedrijven zijn gecentreerd, midden in een woonwijk of in de nabijheid van een school voor voortgezet onderwijs of middelbaar beroepsonderwijs, worden voor deze factoren punten gerekend. </text:p>
              <text:section text:name="table_id1-3-2-2-2-7-3" text:style-name="table">
                <text:p text:style-name="table_top"/>
                <table:table table:style-name="tgroup">
                  <table:table-column table:style-name="id1-3-2-2-2-7-3-1-1"/>
                  <table:table-column table:style-name="id1-3-2-2-2-7-3-1-2"/>
                  <table:table-row table:style-name="row">
                    <table:table-cell table:style-name="entry" table:number-rows-spanned="1" table:number-columns-spanned="1">
                      <text:p text:style-name="table_al">Is de voor de coffeeshop beoogde locatie gelegen in een gebied waar meerdere horecabedrijven zijn gecentreerd?</text:p>
                    </table:table-cell>
                    <table:table-cell table:style-name="entry" table:number-rows-spanned="1" table:number-columns-spanned="1">
                      <text:p text:style-name="table_al">Indien het antwoord hierop ja is, <text:span text:style-name="nadrukvet">1 punt</text:span></text:p>
                    </table:table-cell>
                  </table:table-row>
                  <table:table-row table:style-name="row">
                    <table:table-cell table:style-name="entry" table:number-rows-spanned="1" table:number-columns-spanned="1">
                      <text:p text:style-name="table_al">Is de voor de coffeeshop beoogde locatie gelegen in een woonwijk? </text:p>
                    </table:table-cell>
                    <table:table-cell table:style-name="entry" table:number-rows-spanned="1" table:number-columns-spanned="1">
                      <text:p text:style-name="table_al">Indien het antwoord hierop ja is, <text:span text:style-name="nadrukvet">2</text:span><text:span text:style-name="nadrukvet"> punt</text:span><text:span text:style-name="nadrukvet">en</text:span><text:span text:style-name="nadrukvet"/></text:p>
                    </table:table-cell>
                  </table:table-row>
                  <table:table-row table:style-name="row">
                    <table:table-cell table:style-name="entry" table:number-rows-spanned="1" table:number-columns-spanned="1">
                      <text:p text:style-name="table_al">Is de voor de coffeeshop beoogde locatie gelegen binnen een afstand van 300 meter (loopafstand) van een school voor voortgezet onderwijs of middelbaar beroepsonderwijs?</text:p>
                    </table:table-cell>
                    <table:table-cell table:style-name="entry" table:number-rows-spanned="1" table:number-columns-spanned="1">
                      <text:p text:style-name="table_al">Indien het antwoord hierop ja is, <text:span text:style-name="nadrukvet">2</text:span><text:span text:style-name="nadrukvet"> punt</text:span><text:span text:style-name="nadrukvet">en</text:span></text:p>
                    </table:table-cell>
                  </table:table-row>
                </table:table>
                <text:p text:style-name="table_bottom"/>
              </text:section>
              <text:p text:style-name="al"/>
            </text:section>
            <text:section text:name="artikel_id1-3-2-2-2-8" text:style-name="artikel">
              <text:p text:style-name="artikel_kop_titel"><text:span text:style-name="artikel_kop_label">Artikel</text:span> <text:span text:style-name="artikel_kop_nr">7.</text:span> Aanvullende loting </text:p>
              <text:list text:style-name="id1-3-2-2-2-8-2">
                <text:list-item text:style-override="id1-3-2-2-2-8-2">
                  <text:number>1.</text:number>
                  <text:p text:style-name="al">Indien aan de hand van de vergelijkende toets meerdere gegadigden als gelijkwaardig worden aangemerkt, zal door middel van een openbare loting de volgorde van behandeling worden bepaald. </text:p>
                </text:list-item>
                <text:list-item text:style-override="id1-3-2-2-2-8-3">
                  <text:number>2.</text:number>
                  <text:p text:style-name="al">De loting als bedoeld in het eerste lid geschiedt door een notaris. </text:p>
                </text:list-item>
                <text:list-item text:style-override="id1-3-2-2-2-8-4">
                  <text:number>3.</text:number>
                  <text:p text:style-name="al">De notaris trekt in totaal maximaal vijf gegadigden, waarna deze worden geïnformeerd over hun exacte plek op de plaatsingslijst. </text:p>
                </text:list-item>
              </text:list>
            </text:section>
            <text:section text:name="artikel_id1-3-2-2-2-9" text:style-name="artikel">
              <text:p text:style-name="artikel_kop_titel"><text:span text:style-name="artikel_kop_label">Artikel</text:span> <text:span text:style-name="artikel_kop_nr">8.</text:span> Uitnodiging indienen verzoek</text:p>
              <text:list text:style-name="id1-3-2-2-2-9-2">
                <text:list-item text:style-override="id1-3-2-2-2-9-2">
                  <text:number>1.</text:number>
                  <text:p text:style-name="al">Afhankelijk van het aantal beschikbare gedoogverklaringen voor een coffeeshop zal de eerste gegadigde op de plaatsingslijst, dan wel zullen de eerste twee gegadigden op de plaatsingslijst, worden uitgenodigd een verzoek om een gedoogverklaring in te dienen. </text:p>
                </text:list-item>
                <text:list-item text:style-override="id1-3-2-2-2-9-3">
                  <text:number>2.</text:number>
                  <text:p text:style-name="al">Wanneer een dergelijk verzoek niet leidt tot verlening van de gedoogverklaring zal op volgorde van plaatsing de volgende gegadigde worden uitgenodigd om een verzoek om een gedoogverklaring in te dienen. </text:p>
                </text:list-item>
              </text:list>
            </text:section>
            <text:section text:name="artikel_id1-3-2-2-2-10" text:style-name="artikel">
              <text:p text:style-name="artikel_kop_titel"><text:span text:style-name="artikel_kop_label">Artikel</text:span> <text:span text:style-name="artikel_kop_nr">9.</text:span> Indienen verzoek</text:p>
              <text:list text:style-name="id1-3-2-2-2-10-2">
                <text:list-item text:style-override="id1-3-2-2-2-10-2">
                  <text:number>1.</text:number>
                  <text:p text:style-name="al">Bij het indienen van een verzoek om een gedoogverklaring worden in ieder geval de volgende gegevens aangeleverd van zowel de verzoeker (tevens beoogd exploitant) als (beoogd) leidinggevenden:</text:p>
                  <text:list text:style-name="id1-3-2-2-2-10-2-3">
                    <text:list-item text:style-override="id1-3-2-2-2-10-2-3-1">
                      <text:number>a.</text:number>
                      <text:p text:style-name="al">achternaam;</text:p>
                    </text:list-item>
                    <text:list-item text:style-override="id1-3-2-2-2-10-2-3-2">
                      <text:number>b.</text:number>
                      <text:p text:style-name="al">voornamen;</text:p>
                    </text:list-item>
                    <text:list-item text:style-override="id1-3-2-2-2-10-2-3-3">
                      <text:number>c.</text:number>
                      <text:p text:style-name="al">geboortedatum;</text:p>
                    </text:list-item>
                    <text:list-item text:style-override="id1-3-2-2-2-10-2-3-4">
                      <text:number>d.</text:number>
                      <text:p text:style-name="al">geboorteplaats;</text:p>
                    </text:list-item>
                    <text:list-item text:style-override="id1-3-2-2-2-10-2-3-5">
                      <text:number>e.</text:number>
                      <text:p text:style-name="al">adres;</text:p>
                    </text:list-item>
                    <text:list-item text:style-override="id1-3-2-2-2-10-2-3-6">
                      <text:number>f.</text:number>
                      <text:p text:style-name="al">postcode en plaats;</text:p>
                    </text:list-item>
                    <text:list-item text:style-override="id1-3-2-2-2-10-2-3-7">
                      <text:number>g.</text:number>
                      <text:p text:style-name="al">burgerservicenummer (BSN);</text:p>
                    </text:list-item>
                    <text:list-item text:style-override="id1-3-2-2-2-10-2-3-8">
                      <text:number>h.</text:number>
                      <text:p text:style-name="al">telefoonnummer;</text:p>
                    </text:list-item>
                  </text:list>
                </text:list-item>
                <text:list-item text:style-override="id1-3-2-2-2-10-3">
                  <text:number>2.</text:number>
                  <text:p text:style-name="al">Bij het indienen van een verzoek om een gedoogverklaring worden in ieder geval de volgende bescheiden overgelegd: </text:p>
                  <text:list text:style-name="id1-3-2-2-2-10-3-3">
                    <text:list-item text:style-override="id1-3-2-2-2-10-3-3-1">
                      <text:number>a.</text:number>
                      <text:p text:style-name="al">Een plan waarin de verzoeker aangeeft: </text:p>
                      <text:list text:style-name="id1-3-2-2-2-10-3-3-1-3">
                        <text:list-item text:style-override="id1-3-2-2-2-10-3-3-1-3-1">
                          <text:number>i.</text:number>
                          <text:p text:style-name="al">welke maatregelen (inzet portier, toezicht op verkeers- en parkeergedrag, maatregelen tegen geluidsoverlast bezoekers, voorkomen dat bezoekers in de omgeving blijven hangen) zullen worden genomen om mogelijke overlast van de coffeeshop voor de omgeving te voorkomen;</text:p>
                        </text:list-item>
                        <text:list-item text:style-override="id1-3-2-2-2-10-3-3-1-3-2">
                          <text:number>ii.</text:number>
                          <text:p text:style-name="al">op welke wijze wordt voorkomen dat jeugdige personen de coffeeshop bezoeken dan wel verkocht wordt aan jeugdige personen; </text:p>
                        </text:list-item>
                        <text:list-item text:style-override="id1-3-2-2-2-10-3-3-1-3-3">
                          <text:number>iii.</text:number>
                          <text:p text:style-name="al">op welke wijze ervoor wordt gezorgd dat per transactie (alle koop en verkoop in één coffeeshop op eenzelfde dag) niet meer dan 5 gram wordt verkocht.</text:p>
                        </text:list-item>
                        <text:list-item text:style-override="id1-3-2-2-2-10-3-3-1-3-4">
                          <text:number>iv.</text:number>
                          <text:p text:style-name="al">welke maatregelen worden getroffen om te voorkomen dat de coffeeshop bezocht wordt door niet-ingezetenen;   </text:p>
                        </text:list-item>
                      </text:list>
                    </text:list-item>
                    <text:list-item text:style-override="id1-3-2-2-2-10-3-3-2">
                      <text:number>b.</text:number>
                      <text:p text:style-name="al">een bewijsstuk afgegeven door een verslavingszorginstelling, waaruit blijkt dat de exploitant en het personeel deskundig zijn op het gebied van problematisch drugsgebruik en drugsverslaving. </text:p>
                    </text:list-item>
                  </text:list>
                </text:list-item>
              </text:list>
            </text:section>
            <text:section text:name="artikel_id1-3-2-2-2-11" text:style-name="artikel">
              <text:p text:style-name="artikel_kop_titel"><text:span text:style-name="artikel_kop_label">Artikel</text:span> <text:span text:style-name="artikel_kop_nr">10.</text:span> Intakegesprek</text:p>
              <text:list text:style-name="id1-3-2-2-2-11-2">
                <text:list-item text:style-override="id1-3-2-2-2-11-2">
                  <text:number>1.</text:number>
                  <text:p text:style-name="al">Gelijktijdig met de uitnodiging om een verzoek in te dienen wordt de beoogd verzoeker uitgenodigd voor een intakegesprek om het verzoek door te spreken. </text:p>
                </text:list-item>
                <text:list-item text:style-override="id1-3-2-2-2-11-3">
                  <text:number>2.</text:number>
                  <text:p text:style-name="al">Het verzoek met bijbehorende bescheiden wordt ofwel voorafgaand aan het intakegesprek digitaal ingediend ofwel tijdens het intakegesprek fysiek ingediend. </text:p>
                </text:list-item>
              </text:list>
            </text:section>
            <text:section text:name="artikel_id1-3-2-2-2-12" text:style-name="artikel">
              <text:p text:style-name="artikel_kop_titel"><text:span text:style-name="artikel_kop_label">Artikel</text:span> <text:span text:style-name="artikel_kop_nr">11.</text:span> Beoordeling volledigheid</text:p>
              <text:list text:style-name="id1-3-2-2-2-12-2">
                <text:list-item text:style-override="id1-3-2-2-2-12-2">
                  <text:number>1.</text:number>
                  <text:p text:style-name="al">Na ontvangst van het verzoek zal deze op volledigheid worden beoordeeld.</text:p>
                </text:list-item>
                <text:list-item text:style-override="id1-3-2-2-2-12-3">
                  <text:number>2.</text:number>
                  <text:p text:style-name="al">Indien geen of geen volledig verzoek is ontvangen wordt verzoeker in de gelegenheid gesteld binnen vier weken het verzoek aan te vullen of alsnog een volledig verzoek in te dienen. </text:p>
                </text:list-item>
                <text:list-item text:style-override="id1-3-2-2-2-12-4">
                  <text:number>3.</text:number>
                  <text:p text:style-name="al">Indien het verzoek niet binnen de gestelde termijn van vier weken volledig is ingediend wordt het verzoek niet in behandeling genomen. </text:p>
                </text:list-item>
              </text:list>
            </text:section>
            <text:section text:name="artikel_id1-3-2-2-2-13" text:style-name="artikel">
              <text:p text:style-name="artikel_kop_titel"><text:span text:style-name="artikel_kop_label">Artikel</text:span> <text:span text:style-name="artikel_kop_nr">12.</text:span> Vervolgprocedure bij niet verlenen gedoogverklaring</text:p>
              <text:list text:style-name="id1-3-2-2-2-13-2">
                <text:list-item text:style-override="id1-3-2-2-2-13-2">
                  <text:number>1.</text:number>
                  <text:p text:style-name="al">Als het verzoek niet leidt tot het verlenen van een gedoogverklaring voor het exploiteren van een coffeeshop dan wordt de eerstvolgende op de plaatsingslijst uitgenodigd een verzoek in te dienen.</text:p>
                </text:list-item>
                <text:list-item text:style-override="id1-3-2-2-2-13-3">
                  <text:number>2.</text:number>
                  <text:p text:style-name="al">Deze procedure herhaalt zich totdat een exploitatievergunning met een gedoogverklaring voor een coffeeshop is verleend.</text:p>
                </text:list-item>
              </text:list>
            </text:section>
            <text:section text:name="artikel_id1-3-2-2-2-14" text:style-name="artikel">
              <text:p text:style-name="artikel_kop_titel"><text:span text:style-name="artikel_kop_label">Artikel</text:span> <text:span text:style-name="artikel_kop_nr">13.</text:span> Looptijd gedoogverklaring </text:p>
              <text:list text:style-name="id1-3-2-2-2-14-2">
                <text:list-item text:style-override="id1-3-2-2-2-14-2">
                  <text:number>1.</text:number>
                  <text:p text:style-name="al">Een gedoogverklaring voor het exploiteren van een coffeeshop wordt voor een periode van vijf jaar verleend. </text:p>
                </text:list-item>
                <text:list-item text:style-override="id1-3-2-2-2-14-3">
                  <text:number>2.</text:number>
                  <text:p text:style-name="al">Na afloop van deze termijn komt de gedoogverklaring beschikbaar en zal er een nieuwe procedure voor de verdeling van de gedoogverklaring worden opgestart. </text:p>
                </text:list-item>
              </text:list>
            </text:section>
            <text:section text:name="artikel_id1-3-2-2-2-15" text:style-name="artikel">
              <text:p text:style-name="artikel_kop_titel"><text:span text:style-name="artikel_kop_label">Artikel</text:span> <text:span text:style-name="artikel_kop_nr">14.</text:span> Inwerkingtreding</text:p>
              <text:p text:style-name="al">Deze beleidsregels treden in werking op de eerste dag na de datum van bekendmaking. </text:p>
            </text:section>
            <text:section text:name="artikel_id1-3-2-2-2-16" text:style-name="artikel">
              <text:p text:style-name="artikel_kop_titel"><text:span text:style-name="artikel_kop_label">Artikel</text:span> <text:span text:style-name="artikel_kop_nr">15.</text:span> Citeertitel</text:p>
              <text:p text:style-name="al">Deze beleidsregels worden aangehaald als “Beleidsregels verdeling gedoogverklaringen coffeeshops”. </text:p>
            </text:section>
            <text:p text:style-name="hoofdstuk_bottom"/>
          </text:section>
        </text:section>
        <text:section text:name="regeling-sluiting_id1-3-2-3" text:style-name="regeling-sluiting">
          <text:section text:name="ondertekening_id1-3-2-3-1">
            <text:p><text:span text:style-name="functie">Aldus vastgesteld op 24 september 2020,</text:span></text:p>
            <text:p><text:span text:style-name="functie">De burgemeester van de gemeente Velsen,</text:span></text:p>
            <text:p><text:span text:style-name="functie"/></text:p>
            <text:p><text:span text:style-name="functie"/></text:p>
            <text:p><text:span text:style-name="functie">F.C. Dales </text:span></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59944</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944</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944</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3/xml/MC-DRP-Beleidsregels-Web-CB.xml</meta:user-defined>
    <meta:user-defined meta:name="OVERHEID.Gemeente/DC.creator">Velsen</meta:user-defined>
    <meta:user-defined meta:name="OVERHEID.Informatietype/DC.type">officiële publicatie</meta:user-defined>
    <meta:user-defined meta:name="OVERHEIDgvop.Informatietype/DC.type">Beleidsregels</meta:user-defined>
    <meta:user-defined meta:name="OVERHEID.Gemeente/DCTERMS.publisher">Velsen</meta:user-defined>
    <meta:user-defined meta:name="OVERHEID.Gemeente/OVERHEID.authority">Velsen</meta:user-defined>
    <meta:user-defined meta:name="OVERHEID.TaxonomieBeleidsagenda/OVERHEID.category">Openbare orde en veiligheid | Organisatie en beleid</meta:user-defined>
    <meta:user-defined meta:name="DC.source">Onbekend</meta:user-defined>
    <meta:user-defined meta:name="OVERHEIDop.referentienummer">10074-2020</meta:user-defined>
    <meta:user-defined meta:name="DCTERMS.alternative">Beleidsregels verdeling gedoogverklaringen coffeeshops</meta:user-defined>
    <dc:language>nl</dc:language>
    <meta:user-defined meta:name="OVERHEID.Gemeente/DC.spatial">Velsen</meta:user-defined>
    <meta:user-defined meta:name="DC.title">Beleidsregels verdeling gedoogverklaringen coffeeshops Velsen 2020</meta:user-defined>
    <meta:user-defined meta:name="DCTERMS.W3CDTF/DCTERMS.available">2020-10-08</meta:user-defined>
    <meta:user-defined meta:name="DCTERMS.W3CDTF/OVERHEIDop.jaargang">2020</meta:user-defined>
    <meta:user-defined meta:name="OVERHEIDop.publicationIssue">259944</meta:user-defined>
    <meta:user-defined meta:name="OVERHEIDop.betreftRegeling">CVDR644708_1</meta:user-defined>
    <meta:user-defined meta:name="xs:date/OVERHEIDop.startdatum">2020-10-09</meta:user-defined>
    <meta:user-defined meta:name="OVERHEIDop.GmbID/DC.identifier">gmb-2020-259944</meta:user-defined>
    <meta:user-defined meta:name="OVERHEIDop.versieInformatie"/>
  </office:meta>
</office:document-meta>
</file>