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Pastoor van Hooijdonklaan 30, Lage Zwaluwe (W-2020-0741)</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voortuin tbv voorkomen schade, HERPLANTPLICHT van tenminste één boom. </text:p>
            <text:p text:style-name="common-al">Besluitdatum: 25-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4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48 413418</meta:user-defined>
    <meta:user-defined meta:name="DC.title">Week 41 - 2020: gemeente Drimmelen, verleende omgevingsvergunning, Pastoor van Hooijdonklaan 30, Lage Zwaluwe (W-2020-0741)</meta:user-defined>
    <meta:user-defined meta:name="OVERHEID.PostcodeHuisnummer/OVERHEIDop.postcodeHuisnummer">4926CH 30</meta:user-defined>
    <meta:user-defined meta:name="OVERHEIDop.straatnaam">Pastoor van Hooijdonklaan</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59941</meta:user-defined>
    <meta:user-defined meta:name="OVERHEIDop.GmbID/DC.identifier">gmb-2020-259941</meta:user-defined>
    <meta:user-defined meta:name="OVERHEIDop.versieInformatie"/>
  </office:meta>
</office:document-meta>
</file>