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buiten behandeling stellen dubbele aanvraag omgevingsvergunning werk-werkzaamheden uitvoeren Groetpolderweg 35,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uiten behandeling stellen dubbele aanvraag</text:p>
            <text:p text:style-name="common-al">
            <text:span text:style-name="nadrukvet">Adres: </text:span>Groetpolderweg 35, 1731 NM Winkel</text:p>
            <text:p text:style-name="common-al">
            <text:span text:style-name="nadrukvet">Kenmerk:</text:span> Z-280423</text:p>
            <text:p text:style-name="common-al">
            <text:span text:style-name="nadrukvet">Verzonden:</text:span> 6 oktober 2020</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93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3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3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423</meta:user-defined>
    <meta:user-defined meta:name="DCTERMS.abstract">buiten behandeling stellen na dubbele aanvraag</meta:user-defined>
    <dc:language>nl</dc:language>
    <meta:user-defined meta:name="OVERHEID.EPSG28992/DC.spatial">124012.393 530946.097</meta:user-defined>
    <meta:user-defined meta:name="DC.title">Hollands Kroon, week 41 buiten behandeling stellen dubbele aanvraag omgevingsvergunning werk-werkzaamheden uitvoeren Groetpolderweg 35, Winkel</meta:user-defined>
    <meta:user-defined meta:name="OVERHEID.PostcodeHuisnummer/OVERHEIDop.postcodeHuisnummer">1731NM 35</meta:user-defined>
    <meta:user-defined meta:name="OVERHEIDop.straatnaam">Groetpolderweg</meta:user-defined>
    <meta:user-defined meta:name="OVERHEIDop.woonplaats">Winkel</meta:user-defined>
    <meta:user-defined meta:name="DCTERMS.W3CDTF/DCTERMS.available">2020-10-08</meta:user-defined>
    <meta:user-defined meta:name="DCTERMS.W3CDTF/OVERHEIDop.jaargang">2020</meta:user-defined>
    <meta:user-defined meta:name="OVERHEIDop.publicationIssue">259933</meta:user-defined>
    <meta:user-defined meta:name="OVERHEIDop.GmbID/DC.identifier">gmb-2020-259933</meta:user-defined>
    <meta:user-defined meta:name="OVERHEIDop.versieInformatie"/>
  </office:meta>
</office:document-meta>
</file>