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ssen Arnoudstraat 10 en de N207/Leimuiderweg in Hillegom, Kenmerk Z-20-153440, het bouwen van de kelder en behuizing van het poldergemaal en herbestraten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de kelder en behuizing van het poldergemaal en herbestraten weg</text:p>
            <text:p text:style-name="common-al"/>
            <text:p text:style-name="common-al">
            <text:span text:style-name="nadrukcur">Datum ontvangst </text:span>6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992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2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2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661.76 476558.45</meta:user-defined>
    <meta:user-defined meta:name="DC.title">Nieuwe aanvraag omgevingsvergunning, tussen Arnoudstraat 10 en de N207/Leimuiderweg in Hillegom, Kenmerk Z-20-153440, het bouwen van de kelder en behuizing van het poldergemaal en herbestraten weg</meta:user-defined>
    <meta:user-defined meta:name="OVERHEID.PostcodeHuisnummer/OVERHEIDop.postcodeHuisnummer">2182DZ 10</meta:user-defined>
    <meta:user-defined meta:name="OVERHEIDop.straatnaam">Arnoudstraat</meta:user-defined>
    <meta:user-defined meta:name="OVERHEIDop.woonplaats">Hillego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9925</meta:user-defined>
    <meta:user-defined meta:name="OVERHEIDop.GmbID/DC.identifier">gmb-2020-259925</meta:user-defined>
    <meta:user-defined meta:name="OVERHEIDop.versieInformatie"/>
  </office:meta>
</office:document-meta>
</file>