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Burg. van Randwijc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urg. van Randwijckstraat 24, 5328 AT, Rossum.</text:p>
            <text:p text:style-name="common-al">Het besluit tot niet-behandelen is verzonden op 25 september 2020 en heeft betrekking op legaliseren van een erfafscheiding, vervangen kozijn en legaliseren van een in-uitri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92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2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14 423532</meta:user-defined>
    <meta:user-defined meta:name="DC.title">Niet in behandeling genomen aanvraag omgevingsvergunning: Rossum, Burg. van Randwijckstraat 24</meta:user-defined>
    <meta:user-defined meta:name="OVERHEID.PostcodeHuisnummer/OVERHEIDop.postcodeHuisnummer">5328AT 24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22</meta:user-defined>
    <meta:user-defined meta:name="OVERHEIDop.GmbID/DC.identifier">gmb-2020-259922</meta:user-defined>
    <meta:user-defined meta:name="OVERHEIDop.versieInformatie"/>
  </office:meta>
</office:document-meta>
</file>