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tschotseweg 2 en  2 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94</text:p>
            <text:p text:style-name="common-al">Verleend op 06 oktober 2020</text:p>
            <text:p text:style-name="common-al">het wijzigen van een in-/uitrit naar twee nieuwe in- en uitritten</text:p>
            <text:p text:style-name="common-al">Reguliere procedure voor de activiteit: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9919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1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91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439351/1244241</meta:user-defined>
    <meta:user-defined meta:name="DCTERMS.abstract">Rotschotseweg 2 en  2 A in Sint-Michielsgestel, het wijzigen van een in-/uitrit naar twee nieuwe in- en uitritten</meta:user-defined>
    <dc:language>nl</dc:language>
    <meta:user-defined meta:name="OVERHEID.EPSG28992/DC.spatial">153520.362 407611.367</meta:user-defined>
    <meta:user-defined meta:name="DC.title">Verleende omgevingsvergunning Rotschotseweg 2 en  2 A in Sint-Michielsgestel</meta:user-defined>
    <meta:user-defined meta:name="OVERHEID.PostcodeHuisnummer/OVERHEIDop.postcodeHuisnummer">5271WX 2</meta:user-defined>
    <meta:user-defined meta:name="OVERHEIDop.straatnaam">Rotschotseweg</meta:user-defined>
    <meta:user-defined meta:name="OVERHEIDop.woonplaats">Sint-Michielsgestel</meta:user-defined>
    <meta:user-defined meta:name="DCTERMS.W3CDTF/DCTERMS.available">2020-10-12</meta:user-defined>
    <meta:user-defined meta:name="DCTERMS.W3CDTF/OVERHEIDop.jaargang">2020</meta:user-defined>
    <meta:user-defined meta:name="OVERHEIDop.publicationIssue">259919</meta:user-defined>
    <meta:user-defined meta:name="OVERHEIDop.GmbID/DC.identifier">gmb-2020-259919</meta:user-defined>
    <meta:user-defined meta:name="OVERHEIDop.versieInformatie"/>
  </office:meta>
</office:document-meta>
</file>