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het Kindcentrum De Marel aan de Duitslandlaa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7 </text:p>
                <text:p text:style-name="al">Omschrijving : Het uitbreiden van het Kindcentrum De Marel </text:p>
                <text:p text:style-name="al">Zaaknummer : Z/2020/333891 </text:p>
                <text:p text:style-name="al">Bekendmakingsdatum: 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91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91</meta:user-defined>
    <dc:language>nl</dc:language>
    <meta:user-defined meta:name="OVERHEID.EPSG28992/DC.spatial">106766.857 501390.045</meta:user-defined>
    <meta:user-defined meta:name="DC.title">Verleende omgevingsvergunning, het uitbreiden van het Kindcentrum De Marel aan de Duitslandlaan 7, te Heemskerk.</meta:user-defined>
    <meta:user-defined meta:name="OVERHEID.PostcodeHuisnummer/OVERHEIDop.postcodeHuisnummer">1966XA 7</meta:user-defined>
    <meta:user-defined meta:name="OVERHEIDop.straatnaam">Duitslandlaan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913</meta:user-defined>
    <meta:user-defined meta:name="OVERHEIDop.GmbID/DC.identifier">gmb-2020-259913</meta:user-defined>
    <meta:user-defined meta:name="OVERHEIDop.versieInformatie"/>
  </office:meta>
</office:document-meta>
</file>