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okto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buitenterras</text:span>: in de open lucht gelegen terras dat aan de bovenzijde of aan drie zijden open is;</text:p>
              </text:list-item>
              <text:list-item text:style-override="id1-3-2-2-4-2-3">
                <text:number>•</text:number>
                <text:p text:style-name="al">
                <text:span text:style-name="nadrukcur">contactberoepen</text:span>: beroepen waarbij het niet mogelijk is ten minste 1,5 meter afstand te houden tot de klant.</text:p>
              </text:list-item>
              <text:list-item text:style-override="id1-3-2-2-4-2-4">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5">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6">
                <text:number>•</text:number>
                <text:p text:style-name="al">
                <text:span text:style-name="nadrukcur">kuchscherm</text:span>: een voorziening geplaatst tussen tafels zoals bedoeld in de ‘Instructie kuchschermen op terrassen in de horeca’ van 29 juni 2020;</text:p>
              </text:list-item>
              <text:list-item text:style-override="id1-3-2-2-4-2-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8">
                <text:number>•</text:number>
                <text:p text:style-name="al">
                <text:span text:style-name="nadrukcur">openbaar vervoer</text:span>: openbaar vervoer als bedoeld in artikel 1 van de Wet Personenvervoer 2000;</text:p>
              </text:list-item>
              <text:list-item text:style-override="id1-3-2-2-4-2-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0">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1">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
                <text:number>•</text:number>
                <text:p text:style-name="al">
                <text:span text:style-name="nadrukcur">sport- en fitnessgelegenheden</text:span>: sportaccommodaties en sportinrichtingen, waaronder zwembaden, sporthallen en sportvelden;</text:p>
              </text:list-item>
              <text:list-item text:style-override="id1-3-2-2-4-2-14">
                <text:number>•</text:number>
                <text:p text:style-name="al">
                <text:span text:style-name="nadrukcur">verifiëren van de gezondheid</text:span>: vragen naar ziekteverschijnselen van COVID-19;</text:p>
              </text:list-item>
              <text:list-item text:style-override="id1-3-2-2-4-2-15">
                <text:number>•</text:number>
                <text:p text:style-name="al">
                <text:span text:style-name="nadrukcur">vitale processen</text:span>: vitale processen bedoeld op https://www.nctv.nl/ onderwerpen/vitale-infrastructuur/overzicht-vitale-processen;</text:p>
              </text:list-item>
              <text:list-item text:style-override="id1-3-2-2-4-2-16">
                <text:number>•</text:number>
                <text:p text:style-name="al">
                <text:span text:style-name="nadrukcur">voorzitter</text:span>: voorzitter van de veiligheidsregio Zuid-Holland Zuid.</text:p>
              </text:list-item>
              <text:list-item text:style-override="id1-3-2-2-4-2-17">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6-2-8">
                <text:number>3.</text:number>
                <text:p text:style-name="al">Het verbod, bedoeld in het tweede lid, is niet van toepassing op:</text:p>
              </text:list-item>
              <text:list-item text:style-override="id1-3-2-2-6-2-9">
                <text:number>a.</text:number>
                <text:p text:style-name="al">samenkomsten van personen die in gemeenschap met anderen hun godsdienst of levensovertuiging belijden;</text:p>
              </text:list-item>
              <text:list-item text:style-override="id1-3-2-2-6-2-10">
                <text:number>b.</text:number>
                <text:p text:style-name="al">betogingen, samenkomsten en vergaderingen als bedoeld in de Wet openbare manifestaties;</text:p>
              </text:list-item>
              <text:list-item text:style-override="id1-3-2-2-6-2-11">
                <text:number>c.</text:number>
                <text:p text:style-name="al">een verkiezing als bedoeld in de Kieswet;</text:p>
              </text:list-item>
              <text:list-item text:style-override="id1-3-2-2-6-2-12">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6-2-13">
                <text:number>e.</text:number>
                <text:p text:style-name="al">een bijeenkomst van een internationale organisatie, die gevestigd is op het grondgebied van het Koninkrijk, of van een verdragspartij van een verdrag waarbij het Koninkrijk partij is;</text:p>
              </text:list-item>
              <text:list-item text:style-override="id1-3-2-2-6-2-14">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6-2-15">
                <text:number>g.</text:number>
                <text:p text:style-name="al">uitvaarten;</text:p>
              </text:list-item>
              <text:list-item text:style-override="id1-3-2-2-6-2-16">
                <text:number>h.</text:number>
                <text:p text:style-name="al">samenkomsten in het kader van educatieve activiteiten en samenkomsten in onderwijsinstellingen en de kinderopvang;</text:p>
              </text:list-item>
              <text:list-item text:style-override="id1-3-2-2-6-2-17">
                <text:number>i.</text:number>
                <text:p text:style-name="al">samenkomsten in zorginstellingen;</text:p>
              </text:list-item>
              <text:list-item text:style-override="id1-3-2-2-6-2-18">
                <text:number>j.</text:number>
                <text:p text:style-name="al">scouting-, cultuur-, kunst- en andere georganiseerde jeugdactiviteiten voor personen tot en met 17 jaar;</text:p>
              </text:list-item>
              <text:list-item text:style-override="id1-3-2-2-6-2-19">
                <text:number>k.</text:number>
                <text:p text:style-name="al">de beoefening van sport;</text:p>
              </text:list-item>
              <text:list-item text:style-override="id1-3-2-2-6-2-20">
                <text:number>l.</text:number>
                <text:p text:style-name="al">samenkomsten op markten;</text:p>
              </text:list-item>
              <text:list-item text:style-override="id1-3-2-2-6-2-21">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6-2-22">
                <text:number>n.</text:number>
                <text:p text:style-name="al">samenkomsten in een eet- en drinkgelegenheid in een hotel mits de gasten allen hotelgasten zijn;</text:p>
              </text:list-item>
              <text:list-item text:style-override="id1-3-2-2-6-2-23">
                <text:number>o.</text:number>
                <text:p text:style-name="al">samenkomsten in het openbaar vervoer en overig bedrijfsmatig personenvervoer.</text:p>
              </text:list-item>
              <text:list-item text:style-override="id1-3-2-2-6-2-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6-2-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6-2-26">
                <text:number>6.</text:number>
                <text:p text:style-name="al">Het vierde en vijfde lid zijn niet van toepassing op samenkomsten bedoeld in het derde lid onder b, c, g en m.</text:p>
              </text:list-item>
              <text:list-item text:style-override="id1-3-2-2-6-2-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6-2-28">
                <text:number>8.</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7-2-3">
                <text:number>•</text:number>
                <text:p text:style-name="al">a.  de samenkomst geaccordeerd is door een onderwijsinstelling of de veiligheidsregio;</text:p>
              </text:list-item>
              <text:list-item text:style-override="id1-3-2-2-7-2-4">
                <text:number>•</text:number>
                <text:p text:style-name="al">b. de samenkomst gericht is op kennismaking, studie of sport;</text:p>
              </text:list-item>
              <text:list-item text:style-override="id1-3-2-2-7-2-5">
                <text:number>•</text:number>
                <text:p text:style-name="al">c. de samenkomst kleinschalig is;</text:p>
              </text:list-item>
              <text:list-item text:style-override="id1-3-2-2-7-2-6">
                <text:number>•</text:number>
                <text:p text:style-name="al">d. tijdens de samenkomst geen alcoholhoudende dranken worden verstrekt of genuttigd; en</text:p>
              </text:list-item>
              <text:list-item text:style-override="id1-3-2-2-7-2-7">
                <text:number>•</text:number>
                <text:p text:style-name="al">e. de samenkomst niet plaatsvindt tussen 22:00 en 06.00 uur.</text:p>
              </text:list-item>
            </text:list>
            <text:p text:style-name="al"/>
          </text:section>
          <text:section text:name="artikel_id1-3-2-2-8" text:style-name="artikel">
            <text:p text:style-name="artikel_kop_titel"><text:span text:style-name="artikel_kop_label">Artikel</text:span> <text:span text:style-name="artikel_kop_nr">2.1b</text:span> Verbod ophouden in gezelschap</text:p>
            <text:list text:style-name="id1-3-2-2-8-2">
              <text:list-item text:style-override="id1-3-2-2-8-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8-2-2">
                <text:number>2.</text:number>
                <text:p text:style-name="al">Het verbod geldt niet:</text:p>
              </text:list-item>
              <text:list-item text:style-override="id1-3-2-2-8-2-3">
                <text:number>a.</text:number>
                <text:p text:style-name="al">voor personen die een gezamenlijk huishouden vormen onderling;</text:p>
              </text:list-item>
              <text:list-item text:style-override="id1-3-2-2-8-2-4">
                <text:number>b.</text:number>
                <text:p text:style-name="al">voor personen tot en met 12 jaar;</text:p>
              </text:list-item>
              <text:list-item text:style-override="id1-3-2-2-8-2-5">
                <text:number>c.</text:number>
                <text:p text:style-name="al">voor personen die in gemeenschap met anderen hun godsdienst of levensovertuiging belijden;</text:p>
              </text:list-item>
              <text:list-item text:style-override="id1-3-2-2-8-2-6">
                <text:number>d.</text:number>
                <text:p text:style-name="al">betogingen, samenkomsten en vergaderingen als bedoeld in de Wet openbare manifestaties;</text:p>
              </text:list-item>
              <text:list-item text:style-override="id1-3-2-2-8-2-7">
                <text:number>e.</text:number>
                <text:p text:style-name="al">een verkiezing als bedoeld in de Kieswet;</text:p>
              </text:list-item>
              <text:list-item text:style-override="id1-3-2-2-8-2-8">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8-2-9">
                <text:number>g.</text:number>
                <text:p text:style-name="al">een bijeenkomst van een internationale organisatie, die gevestigd is op het grondgebied van het Koninkrijk, of van een verdragspartij van een verdrag waarbij het Koninkrijk partij is;</text:p>
              </text:list-item>
              <text:list-item text:style-override="id1-3-2-2-8-2-10">
                <text:number>h.</text:number>
                <text:p text:style-name="al">voor personen bij een uitvaart en bruiloft;</text:p>
              </text:list-item>
              <text:list-item text:style-override="id1-3-2-2-8-2-11">
                <text:number>i.</text:number>
                <text:p text:style-name="al">voor personen bij de beoefening van theater, dans of muziek in de vorm van culturele uiting;</text:p>
              </text:list-item>
              <text:list-item text:style-override="id1-3-2-2-8-2-12">
                <text:number>j.</text:number>
                <text:p text:style-name="al">voor personen bij de beoefening van sport;</text:p>
              </text:list-item>
              <text:list-item text:style-override="id1-3-2-2-8-2-13">
                <text:number>k.</text:number>
                <text:p text:style-name="al">bij de uitoefening van een beroep of bedrijf;</text:p>
              </text:list-item>
              <text:list-item text:style-override="id1-3-2-2-8-2-14">
                <text:number>l.</text:number>
                <text:p text:style-name="al">bij de uitoefening van het verenigingsrecht.</text:p>
              </text:list-item>
            </text:list>
            <text:p text:style-name="al"/>
          </text:section>
          <text:section text:name="artikel_id1-3-2-2-9" text:style-name="artikel">
            <text:p text:style-name="artikel_kop_titel"><text:span text:style-name="artikel_kop_label">Artikel</text:span> <text:span text:style-name="artikel_kop_nr">2.1c</text:span> Eet- en drinkgelegenheden</text:p>
            <text:list text:style-name="id1-3-2-2-9-2">
              <text:list-item text:style-override="id1-3-2-2-9-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item>
              <text:list-item text:style-override="id1-3-2-2-9-2-2">
                <text:number>a.</text:number>
                <text:p text:style-name="al">volledige naam;</text:p>
              </text:list-item>
              <text:list-item text:style-override="id1-3-2-2-9-2-3">
                <text:number>b.</text:number>
                <text:p text:style-name="al">datum, aankomsttijd en placering van het bezoek;</text:p>
              </text:list-item>
              <text:list-item text:style-override="id1-3-2-2-9-2-4">
                <text:number>c.</text:number>
                <text:p text:style-name="al">e-mailadres;</text:p>
              </text:list-item>
              <text:list-item text:style-override="id1-3-2-2-9-2-5">
                <text:number>d.</text:number>
                <text:p text:style-name="al">telefoonnummer;</text:p>
              </text:list-item>
              <text:list-item text:style-override="id1-3-2-2-9-2-6">
                <text:number>e.</text:number>
                <text:p text:style-name="al">toestemming met de verwerking en overdracht van die gegevens ten behoeve van de uitvoering van een eventueel bron- en contactonderzoek door de GGD.</text:p>
              </text:list-item>
              <text:list-item text:style-override="id1-3-2-2-9-2-7">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10" text:style-name="artikel">
            <text:p text:style-name="artikel_kop_titel"><text:span text:style-name="artikel_kop_label">Artikel</text:span> <text:span text:style-name="artikel_kop_nr">2.1d</text:span> Registratieplicht contactberoepen</text:p>
            <text:list text:style-name="id1-3-2-2-10-2">
              <text:list-item text:style-override="id1-3-2-2-10-2-1">
                <text:number>1.</text:number>
                <text:p text:style-name="al">Het is verboden een contactberoep uit te oefenen of te laten uitoefenen zonder klanten te vragen de volgende gegevens beschikbaar te stellen:</text:p>
              </text:list-item>
              <text:list-item text:style-override="id1-3-2-2-10-2-2">
                <text:number>a.</text:number>
                <text:p text:style-name="al">volledige naam;</text:p>
              </text:list-item>
              <text:list-item text:style-override="id1-3-2-2-10-2-3">
                <text:number>b.</text:number>
                <text:p text:style-name="al">datum en aankomsttijd;</text:p>
              </text:list-item>
              <text:list-item text:style-override="id1-3-2-2-10-2-4">
                <text:number>c.</text:number>
                <text:p text:style-name="al">e-mailadres;</text:p>
              </text:list-item>
              <text:list-item text:style-override="id1-3-2-2-10-2-5">
                <text:number>d.</text:number>
                <text:p text:style-name="al">telefoonnummer;</text:p>
              </text:list-item>
              <text:list-item text:style-override="id1-3-2-2-10-2-6">
                <text:number>e.</text:number>
                <text:p text:style-name="al">toestemming met de verwerking en overdracht van die gegevens ten behoeve van de uitvoering van een eventueel bron- en contactonderzoek door de GGD.</text:p>
              </text:list-item>
              <text:list-item text:style-override="id1-3-2-2-10-2-7">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10-2-8">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1" text:style-name="artikel">
            <text:p text:style-name="artikel_kop_titel"><text:span text:style-name="artikel_kop_label">Artikel</text:span> <text:span text:style-name="artikel_kop_nr">2.2</text:span> Verbod niet houden veilige afstand</text:p>
            <text:list text:style-name="id1-3-2-2-11-2">
              <text:list-item text:style-override="id1-3-2-2-11-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1-2-2">
                <text:number>2.</text:number>
                <text:p text:style-name="al">Het verbod is niet van toepassing:</text:p>
              </text:list-item>
              <text:list-item text:style-override="id1-3-2-2-11-2-3">
                <text:number>a.</text:number>
                <text:p text:style-name="al">op personen die een gezamenlijk huishouden vormen onderling;</text:p>
              </text:list-item>
              <text:list-item text:style-override="id1-3-2-2-11-2-4">
                <text:number>b.</text:number>
                <text:p text:style-name="al">als het de afstand tot kinderen tot en met 12 jaar betreft;</text:p>
              </text:list-item>
              <text:list-item text:style-override="id1-3-2-2-11-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1-2-6">
                <text:number>d.</text:number>
                <text:p text:style-name="al">op leerlingen in het voortgezet onderwijs en het voorgezet speciaal onderwijs onderling op school;</text:p>
              </text:list-item>
              <text:list-item text:style-override="id1-3-2-2-11-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1-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1-2-9">
                <text:number>g.</text:number>
                <text:p text:style-name="al">op personen met een handicap onderling die in dezelfde woongroep of andere woonvorm op eenzelfde adres wonen en gemeenschappelijke voorzieningen delen;</text:p>
              </text:list-item>
              <text:list-item text:style-override="id1-3-2-2-11-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1-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1-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12"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3"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4" text:style-name="artikel">
            <text:p text:style-name="artikel_kop_titel"><text:span text:style-name="artikel_kop_label">Artikel</text:span> <text:span text:style-name="artikel_kop_nr">2.3b</text:span> Verbod publiek sportactiviteiten</text:p>
            <text:list text:style-name="id1-3-2-2-14-2">
              <text:list-item text:style-override="id1-3-2-2-14-2-1">
                <text:number>1.</text:number>
                <text:p text:style-name="al">Het is verboden toeschouwers toe te laten bij sportactiviteiten.</text:p>
              </text:list-item>
              <text:list-item text:style-override="id1-3-2-2-14-2-2">
                <text:number>2.</text:number>
                <text:p text:style-name="al">Het is verboden als toeschouwer bij sportactiviteiten aanwezig te zijn.</text:p>
              </text:list-item>
            </text:list>
            <text:p text:style-name="al"/>
          </text:section>
          <text:section text:name="artikel_id1-3-2-2-1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6" text:style-name="artikel">
            <text:p text:style-name="artikel_kop_titel"><text:span text:style-name="artikel_kop_label">Artikel</text:span> <text:span text:style-name="artikel_kop_nr">2.5</text:span> Verboden gebieden en locaties</text:p>
            <text:list text:style-name="id1-3-2-2-16-2">
              <text:list-item text:style-override="id1-3-2-2-16-2-1">
                <text:number>1.</text:number>
                <text:p text:style-name="al">Het is verboden zich te bevinden in door de voorzitter aangewezen gebieden en locaties. De voorzitter kan het verbod beperken tot bepaalde tijdvakken.</text:p>
              </text:list-item>
              <text:list-item text:style-override="id1-3-2-2-16-2-2">
                <text:number>2.</text:number>
                <text:p text:style-name="al">Dit verbod is niet van toepassing op:</text:p>
              </text:list-item>
              <text:list-item text:style-override="id1-3-2-2-16-2-3">
                <text:number>a.</text:number>
                <text:p text:style-name="al">bewoners van woningen die zijn gelegen in het gebied of de locatie;</text:p>
              </text:list-item>
              <text:list-item text:style-override="id1-3-2-2-16-2-4">
                <text:number>b.</text:number>
                <text:p text:style-name="al">personen die in het gebied of de locatie noodzakelijke werkzaamheden verrichten.</text:p>
              </text:list-item>
              <text:list-item text:style-override="id1-3-2-2-16-2-5">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7"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8" text:style-name="artikel">
            <text:p text:style-name="artikel_kop_titel"><text:span text:style-name="artikel_kop_label">Artikel</text:span> <text:span text:style-name="artikel_kop_nr">2.6</text:span> Beperking openingstijden eet- en drinkgelegenheden</text:p>
            <text:list text:style-name="id1-3-2-2-18-2">
              <text:list-item text:style-override="id1-3-2-2-18-2-1">
                <text:number>1.</text:number>
                <text:p text:style-name="al">Het is verboden om tussen 21.00 uur en 22.00 uur nieuwe bezoekers toe te laten in een eet- en drinkgelegenheid en op bijbehorende terrassen.</text:p>
              </text:list-item>
              <text:list-item text:style-override="id1-3-2-2-18-2-2">
                <text:number>2.</text:number>
                <text:p text:style-name="al">Het is verboden om tussen 22.00 uur en 06.00 uur een eet- en drinkgelegenheid voor publiek geopend te hebben. Voor ochtendhoreca geldt het verbod tot 04.00 uur.</text:p>
              </text:list-item>
              <text:list-item text:style-override="id1-3-2-2-18-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text:p>
              </text:list-item>
              <text:list-item text:style-override="id1-3-2-2-18-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18-2-5">
                <text:number>5.</text:number>
                <text:p text:style-name="al">Dit artikel is ook van toepassing op een coffeeshop, een shisha-lounge, alsmede een eet- en drinkgelegenheid in een bioscoop, casino, speelhal, theater, studentenvereniging en stripclub</text:p>
              </text:list-item>
            </text:list>
            <text:p text:style-name="al"/>
          </text:section>
          <text:section text:name="artikel_id1-3-2-2-19" text:style-name="artikel">
            <text:p text:style-name="artikel_kop_titel"><text:span text:style-name="artikel_kop_label">Artikel</text:span> <text:span text:style-name="artikel_kop_nr">2.7</text:span> Inrichting en beëindiging voorziening personenvervoer</text:p>
            <text:list text:style-name="id1-3-2-2-19-2">
              <text:list-item text:style-override="id1-3-2-2-1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9-2-2">
                <text:number>2.</text:number>
                <text:p text:style-name="al">De voorzitter kan na overleg met de vervoerder voorzieningen voor openbaar vervoer en overig bedrijfsmatig personenvervoer beëindigen of beperken, indien:</text:p>
              </text:list-item>
              <text:list-item text:style-override="id1-3-2-2-19-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9-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1">
                <text:number>1.</text:number>
                <text:p text:style-name="al">Het is verboden om zonder toestemming van de beheerder:</text:p>
              </text:list-item>
              <text:list-item text:style-override="id1-3-2-2-21-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2-4">
                <text:number/>
                <text:p text:style-name="al">te bezoeken indien zich in die instelling of woonsituatie een of meer COVID-19 besmettingen voordoen.</text:p>
              </text:list-item>
              <text:list-item text:style-override="id1-3-2-2-21-2-5">
                <text:number>2.</text:number>
                <text:p text:style-name="al">De beheerder verleent in ieder geval toestemming voor bezoek:</text:p>
              </text:list-item>
              <text:list-item text:style-override="id1-3-2-2-21-2-6">
                <text:number>a.</text:number>
                <text:p text:style-name="al">indien het bezoek de beperking van de verspreiding van COVID-19 niet in de weg staat;</text:p>
              </text:list-item>
              <text:list-item text:style-override="id1-3-2-2-21-2-7">
                <text:number>b.</text:number>
                <text:p text:style-name="al">aan een bewoner die verkeert in de stervensfase of vergelijkbare omstandigheden;</text:p>
              </text:list-item>
              <text:list-item text:style-override="id1-3-2-2-21-2-8">
                <text:number>c.</text:number>
                <text:p text:style-name="al">voor het horen en beoordelen van een cliënt in het kader van de Wet zorg en dwang psychogeriatrische en verstandelijk gehandicapte cliënten.</text:p>
              </text:list-item>
              <text:list-item text:style-override="id1-3-2-2-21-2-9">
                <text:number>3.</text:number>
                <text:p text:style-name="al">De beheerder kan aan structurele vrijwilligers toestemming verlenen voor bezoek.</text:p>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item>
              <text:list-item text:style-override="id1-3-2-2-23-2-2">
                <text:number>a.</text:number>
                <text:p text:style-name="al">de betrokken hulpdiensten en toezichthouders;</text:p>
              </text:list-item>
              <text:list-item text:style-override="id1-3-2-2-23-2-3">
                <text:number>b.</text:number>
                <text:p text:style-name="al">activiteiten die noodzakelijk zijn voor de voortgang van vitale processen;</text:p>
              </text:list-item>
              <text:list-item text:style-override="id1-3-2-2-23-2-4">
                <text:number>c.</text:number>
                <text:p text:style-name="al">door de voorzitter te bepalen (categorieën van) gevallen.</text:p>
              </text:list-item>
              <text:list-item text:style-override="id1-3-2-2-23-2-5">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2-6">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1 oktober, met uitzondering van de voorwaarden als genoemd in artikel 2.1, derde lid, onderdeel m. Deze voorwaarden treden in werking op 5 oktober 2020.</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Noodverordening COVID-19 Veiligheidsregio Zuid-Holland Zuid 29 september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oktober 2020.</text:p>
            <text:p text:style-name="al"/>
            <text:p text:style-name="al"/>
          </text:section>
        </text:section>
        <text:section text:name="regeling-sluiting_id1-3-2-3" text:style-name="regeling-sluiting">
          <text:section text:name="ondertekening_id1-3-2-3-1">
            <text:p><text:span text:style-name="functie">Vastgesteld op 1 okto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en bruiloften. Deze uitzondering is beperkt tot uitvaartplechtigheden en huwelijksvoltrekking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text:span>
          <text:span text:style-name="nadrukcur">Beperking openingstijden eet- en drinkgelegenheden</text:spa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 en het publicatieblad van de veiligheidsregio.</text:p>
          <text:p text:style-name="al"/>
          <text:p text:style-name="al">Verder treedt de verordening op 1 oktobe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991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 oktober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1 oktober 2020)</meta:user-defined>
    <meta:user-defined meta:name="DCTERMS.W3CDTF/DCTERMS.available">2020-10-08</meta:user-defined>
    <meta:user-defined meta:name="DCTERMS.W3CDTF/OVERHEIDop.jaargang">2020</meta:user-defined>
    <meta:user-defined meta:name="OVERHEIDop.publicationIssue">259912</meta:user-defined>
    <meta:user-defined meta:name="OVERHEIDop.betreftRegeling">CVDR644704_1</meta:user-defined>
    <meta:user-defined meta:name="xs:date/OVERHEIDop.startdatum">2020-10-01</meta:user-defined>
    <meta:user-defined meta:name="OVERHEIDop.GmbID/DC.identifier">gmb-2020-259912</meta:user-defined>
    <meta:user-defined meta:name="OVERHEIDop.versieInformatie"/>
  </office:meta>
</office:document-meta>
</file>