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De Fazan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Fazant 1a, 5328 GV, Rossum.</text:p>
            <text:p text:style-name="common-al">De melding is ontvangen op 28 september 2020 en heeft betrekking op het realiseren van een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1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1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1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62.866 423952.813</meta:user-defined>
    <meta:user-defined meta:name="DC.title">Melding Activiteitenbesluit: Rossum, De Fazant 1a</meta:user-defined>
    <meta:user-defined meta:name="OVERHEID.PostcodeHuisnummer/OVERHEIDop.postcodeHuisnummer">5328GV 1</meta:user-defined>
    <meta:user-defined meta:name="OVERHEIDop.straatnaam">De Fazant</meta:user-defined>
    <meta:user-defined meta:name="OVERHEIDop.woonplaats">Ross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11</meta:user-defined>
    <meta:user-defined meta:name="OVERHEIDop.GmbID/DC.identifier">gmb-2020-259911</meta:user-defined>
    <meta:user-defined meta:name="OVERHEIDop.versieInformatie"/>
  </office:meta>
</office:document-meta>
</file>