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atselijk bekend Tichelersdyk 26 te Berltsum en kadastraal bekend gemeente Berlikum, sectie E, nummer 8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25 voor een omgevingsvergunning op locatie plaatselijk bekend Tichelersdyk 26 te Berltsum enkadastraal bekend gemeente Berlikum, sectie E, nummer 826. De vergunning is toegekend. Het besluit betreft het vestigen van een technisch dienstverlenend bedrijf voor het stralen / reinigen van machines en onderdelen. Het besluit is verzonden op 7 okto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991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1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1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083.54 583662.65</meta:user-defined>
    <meta:user-defined meta:name="DC.title">Kennisgeving besluit op aanvraag omgevingsvergunning plaatselijk bekend Tichelersdyk 26 te Berltsum en kadastraal bekend gemeente Berlikum, sectie E, nummer 826</meta:user-defined>
    <meta:user-defined meta:name="OVERHEID.PostcodeHuisnummer/OVERHEIDop.postcodeHuisnummer">9041VA 13</meta:user-defined>
    <meta:user-defined meta:name="OVERHEIDop.straatnaam">De Ofslach</meta:user-defined>
    <meta:user-defined meta:name="OVERHEIDop.woonplaats">Berltsum</meta:user-defined>
    <meta:user-defined meta:name="DCTERMS.W3CDTF/DCTERMS.available">2020-10-08</meta:user-defined>
    <meta:user-defined meta:name="DCTERMS.W3CDTF/OVERHEIDop.jaargang">2020</meta:user-defined>
    <meta:user-defined meta:name="OVERHEIDop.publicationIssue">259910</meta:user-defined>
    <meta:user-defined meta:name="OVERHEIDop.GmbID/DC.identifier">gmb-2020-259910</meta:user-defined>
    <meta:user-defined meta:name="OVERHEIDop.versieInformatie"/>
  </office:meta>
</office:document-meta>
</file>