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Middelingenseweg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Middelingenseweg 22a, 5321 JH, Hedel.</text:p>
            <text:p text:style-name="common-al">De melding is ontvangen op 24 september 2020 en heeft betrekking op het starten van een groente- en fruit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90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0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0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4963 417913</meta:user-defined>
    <meta:user-defined meta:name="DC.title">Melding Activiteitenbesluit: Hedel, Middelingenseweg 22a</meta:user-defined>
    <meta:user-defined meta:name="OVERHEID.PostcodeHuisnummer/OVERHEIDop.postcodeHuisnummer">5321JH 22</meta:user-defined>
    <meta:user-defined meta:name="OVERHEIDop.straatnaam">Middelingenseweg</meta:user-defined>
    <meta:user-defined meta:name="OVERHEIDop.woonplaats">Hedel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906</meta:user-defined>
    <meta:user-defined meta:name="OVERHEIDop.GmbID/DC.identifier">gmb-2020-259906</meta:user-defined>
    <meta:user-defined meta:name="OVERHEIDop.versieInformatie"/>
  </office:meta>
</office:document-meta>
</file>