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Laa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Laarstraat ong., 5334 NS, Velddriel.</text:p>
            <text:p text:style-name="common-al">Het intrekkingsbesluit is verzonden op 29 september 2020 en heeft betrekking op een omgevingsvergunning die is ingetrokken door bevoegd gezag voor het bouwen van een champignonkwe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0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98.877 419469.219</meta:user-defined>
    <meta:user-defined meta:name="DC.title">Ingetrokken omgevingsvergunning: Velddriel, Laarstraat ong.</meta:user-defined>
    <meta:user-defined meta:name="OVERHEID.PostcodeHuisnummer/OVERHEIDop.postcodeHuisnummer">5334NS 19</meta:user-defined>
    <meta:user-defined meta:name="OVERHEIDop.straatnaam">Laarstraat</meta:user-defined>
    <meta:user-defined meta:name="OVERHEIDop.woonplaats">Velddri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01</meta:user-defined>
    <meta:user-defined meta:name="OVERHEIDop.GmbID/DC.identifier">gmb-2020-259901</meta:user-defined>
    <meta:user-defined meta:name="OVERHEIDop.versieInformatie"/>
  </office:meta>
</office:document-meta>
</file>