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Prin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8 januari 2020</text:p>
            <text:p text:style-name="common-al"/>
            <text:p text:style-name="common-al">Aan Eetcafe De Prins, de heer S. Heijmans is vergunning verleend voor het evenement Prins Festival, op het het terrein van Hoogstraat 48A en B tot aan Hoogstraat 50 in Berlicum op zaterdag 4 juli 2020 van 17.00 uur tot 01.00 uur en zondag 5 juli 2020 van 13.00 uur tot 20.00 uur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9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Aan Eetcafe De Prins, de heer S. Heijmans is vergunning verleend voor het evenement Prins Festival, op het het terrein van Hoogstraat 48A en B tot aan Hoogstraat 50 in Berlicum op zaterdag 4 juli 2020 van 17.00 uur tot 01.00 uur en zondag 5 juli 2020 van 13.00 uur tot 20.00 uur.</meta:user-defined>
    <dc:language>nl</dc:language>
    <meta:user-defined meta:name="OVERHEID.EPSG28992/DC.spatial">155304 410410</meta:user-defined>
    <meta:user-defined meta:name="DC.title">Evenement Prins Festival</meta:user-defined>
    <meta:user-defined meta:name="OVERHEID.PostcodeHuisnummer/OVERHEIDop.postcodeHuisnummer">5258BE 50</meta:user-defined>
    <meta:user-defined meta:name="OVERHEIDop.straatnaam">Hoogstraat</meta:user-defined>
    <meta:user-defined meta:name="OVERHEIDop.woonplaats">Berlic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990</meta:user-defined>
    <meta:user-defined meta:name="OVERHEIDop.GmbID/DC.identifier">gmb-2020-25990</meta:user-defined>
    <meta:user-defined meta:name="OVERHEIDop.versieInformatie"/>
  </office:meta>
</office:document-meta>
</file>