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Bios Buit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6 oktober 2020</text:p>
            <text:p text:style-name="common-al"/>
            <text:p text:style-name="common-al">Aan stichting “De Gestelse Pomp”  is vergunning verleend voor het organiseren van het evenement “Bios Buiten”, op het terrein van Conferentiecentrum Ruwenberg aan de Ruwenbergstraat 7 te Sint-Michielsgestel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dag 31 oktober 2020</text:span>
              </text:p>
              </text:list-item>
            </text:list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89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9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9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5071</meta:user-defined>
    <meta:user-defined meta:name="DCTERMS.abstract">Ruwenbergstraat 7 in Sint-Michielsgestel, het evenement “Bios Buiten” op zaterdag 31 oktober 2020 op het terrein van Conferentiecentrum Ruwenberg aan </meta:user-defined>
    <dc:language>nl</dc:language>
    <meta:user-defined meta:name="OVERHEID.EPSG28992/DC.spatial">152376.509 406514.473</meta:user-defined>
    <meta:user-defined meta:name="DC.title">Evenement “Bios Buiten”</meta:user-defined>
    <meta:user-defined meta:name="OVERHEID.PostcodeHuisnummer/OVERHEIDop.postcodeHuisnummer">5271AG 7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20-10-12</meta:user-defined>
    <meta:user-defined meta:name="DCTERMS.W3CDTF/OVERHEIDop.jaargang">2020</meta:user-defined>
    <meta:user-defined meta:name="OVERHEIDop.publicationIssue">259896</meta:user-defined>
    <meta:user-defined meta:name="OVERHEIDop.GmbID/DC.identifier">gmb-2020-259896</meta:user-defined>
    <meta:user-defined meta:name="OVERHEIDop.versieInformatie"/>
  </office:meta>
</office:document-meta>
</file>