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oktober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oktober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oktober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 oktober 2020;</text:p>
              </text:list-item>
            </text:list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OKTOBER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oktober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okto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www.vrnhn.nl/" xlink:type="simple"><text:span text:style-name="nadrukondlijn">www.vrnhn.nl </text:span></text:a>en treedt na bekendmaking hiervan met ingang van 1 oktober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9 septem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9 september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1 oktober 2020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89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Openbare orde en veiligheid | Organisatie en beleid</meta:user-defined>
    <dc:language>nl</dc:language>
    <meta:user-defined meta:name="OVERHEID.Gemeente/DC.spatial">Medemblik</meta:user-defined>
    <meta:user-defined meta:name="DC.title">Besluit tot aanwijzing toezichthouders in verband met de uitvoering Noodverordening COVID-19 Veiligheidsregio Noord-Holland Noord 1 oktober 2020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9893</meta:user-defined>
    <meta:user-defined meta:name="OVERHEIDop.GmbID/DC.identifier">gmb-2020-259893</meta:user-defined>
    <meta:user-defined meta:name="OVERHEIDop.versieInformatie"/>
  </office:meta>
</office:document-meta>
</file>