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9-2-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ierentwintigst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21 september 2020 van de Algemeen Directeur; registratienummer 20bb14990; </text:p>
            <text:p text:style-name="al"/>
            <text:p text:style-name="al">gelet op afdeling 10.1.1 van de Algemene wet bestuursrecht;</text:p>
            <text:p text:style-name="al"/>
            <text:p text:style-name="al">overwegende dat het Besluit mandaat, volmacht en machtiging Rotterdam 2016 periodiek wordt gewijzig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16</text:span> wordt als volgt gewijzigd. </text:p>
            <text:p text:style-name="al"/>
            <text:p text:style-name="al">A</text:p>
            <text:p text:style-name="al">Artikel 2.7 komt te luiden:</text:p>
            <text:p text:style-name="al">
            <text:span text:style-name="nadrukvet">Artikel 2.7 Elk lid van het college; burgemeestersmandaten</text:span>
          </text:p>
            <text:p text:style-name="al">Aan elk lid van het college van burgemeester en wethouders afzonderlijk wordt door de burgemeester mandaat verleend tot:</text:p>
            <text:list text:style-name="id1-3-2-2-1-8">
              <text:list-item text:style-override="id1-3-2-2-1-8-1">
                <text:number>a.</text:number>
                <text:p text:style-name="al">het nemen van een crisismaatregel, bedoeld in de artikelen 7:1 en 7:2 van de Wet verplichte geestelijke gezondheidszorg;</text:p>
              </text:list-item>
              <text:list-item text:style-override="id1-3-2-2-1-8-2">
                <text:number>b.</text:number>
                <text:p text:style-name="al">het geven van een last tot inbewaringstelling, bedoeld in artikel 29 van de Wet zorg en dwang psychogeriatrische en verstandelijk gehandicapte cliënten.</text:p>
              </text:list-item>
            </text:list>
            <text:p text:style-name="al">B</text:p>
            <text:p text:style-name="al">Na artikel 2.11e wordt een artikel ingevoegd, luidende:</text:p>
            <text:p text:style-name="al">
            <text:span text:style-name="nadrukvet">Artikel 2.11ee Wethouder met onderwijs in de portefeuille; burgemeestersmandaten</text:span>
          </text:p>
            <text:p text:style-name="al">Aan de wethouder met Onderwijs in de portefeuille wordt door de burgemeester mandaat verleend om leerplichtambtenaren de eed af te nemen, bedoeld in artikel 16, tweede lid, van de Leerplichtwet 1969.</text:p>
            <text:p text:style-name="al">  </text:p>
            <text:p text:style-name="al">C</text:p>
            <text:p text:style-name="al">Aan artikel 2.18 wordt toegevoegd:</text:p>
            <text:list text:style-name="id1-3-2-2-1-16">
              <text:list-item text:style-override="id1-3-2-2-1-16-1">
                <text:number>3.</text:number>
                <text:p text:style-name="al"> het achterwege laten van de toepassing van artikel 7:6, derde lid, van de Algemene wet bestuursrecht, bedoeld in artikel 7:6, vierde lid van die wet.</text:p>
              </text:list-item>
              <text:list-item text:style-override="id1-3-2-2-1-16-2">
                <text:number>4.</text:number>
                <text:p text:style-name="al"> het verdagen van de beslistermijn, bedoeld in artikel 7:10, derde lid, van de Algemene wet bestuursrecht.</text:p>
              </text:list-item>
              <text:list-item text:style-override="id1-3-2-2-1-16-3">
                <text:number>5.</text:number>
                <text:p text:style-name="al"> het besluiten tot ambtelijk horen, bedoeld in artikel 13 van de Verordening behandeling bezwaarschriften Rotterdam.</text:p>
              </text:list-item>
              <text:list-item text:style-override="id1-3-2-2-1-16-4">
                <text:number>6.</text:number>
                <text:p text:style-name="al"> het besluiten tot toepassing van het bepaalde in artikel 7:4, zesde lid, van de Algemene wet bestuursrecht.</text:p>
              </text:list-item>
              <text:list-item text:style-override="id1-3-2-2-1-16-5">
                <text:number>7.</text:number>
                <text:p text:style-name="al"> het besluiten tot openbaarheid van een ambtelijke hoorzitting, bedoeld in artikel 17, tweede lid, van de Verordening behandeling bezwaarschriften.</text:p>
              </text:list-item>
            </text:list>
            <text:p text:style-name="al">D</text:p>
            <text:p text:style-name="al">Artikel 7.1 wordt als volgt gewijzigd:</text:p>
            <text:list text:style-name="id1-3-2-2-1-19">
              <text:list-item text:style-override="id1-3-2-2-1-19-1">
                <text:number>1.</text:number>
                <text:p text:style-name="al">In het derde onderdeel, wordt ‘Verordening toegang woningmarkt en samenstelling woningvoorraad 2017/2’ vervangen door ‘vigerende Verordening toegang woningmarkt en samenstelling woningvoorraad’.</text:p>
              </text:list-item>
              <text:list-item text:style-override="id1-3-2-2-1-19-2">
                <text:number>2.</text:number>
                <text:p text:style-name="al">Onder vervanging van de punt aan het slot van onderdeel 81 door een puntkomma, wordt een onderdeel toegevoegd, luidende:</text:p>
                <text:list text:style-name="id1-3-2-2-1-19-2-3">
                  <text:list-item text:style-override="id1-3-2-2-1-19-2-3-1">
                    <text:number>82.</text:number>
                    <text:p text:style-name="al"> het uitoefenen van de bevoegdheden, bedoeld in de Verordening Architect aan zet en de Nadere Regels architect aan zet.</text:p>
                  </text:list-item>
                </text:list>
              </text:list-item>
            </text:list>
            <text:p text:style-name="al">E</text:p>
            <text:p text:style-name="al">Artikel 8.1 wordt als volgt gewijzigd:</text:p>
            <text:list text:style-name="id1-3-2-2-1-22">
              <text:list-item text:style-override="id1-3-2-2-1-22-1">
                <text:number>1.</text:number>
                <text:p text:style-name="al"> Onderdeel 5 komt te luiden:</text:p>
                <text:list text:style-name="id1-3-2-2-1-22-1-3">
                  <text:list-item text:style-override="id1-3-2-2-1-22-1-3-1">
                    <text:number>5.</text:number>
                    <text:p text:style-name="al"> het aanwijzen van locaties, bedoeld in artikel 4, derde lid, van de Afvalstoffenverordening Rotterdam 2009;</text:p>
                  </text:list-item>
                </text:list>
              </text:list-item>
            </text:list>
            <text:list text:style-name="id1-3-2-2-1-23">
              <text:list-item text:style-override="id1-3-2-2-1-23-1">
                <text:number>2.</text:number>
                <text:p text:style-name="al">In onderdeel 8 wordt ‘Verordening toegang woningmarkt en samenstelling woningvoorraad en de Verordening toegang woningmarkt en samenstelling woningvoorraad 2017/2’ vervangen door ‘vigerende en toepasselijke Verordening toegang woningmarkt en samenstelling woningvoorraad’.</text:p>
              </text:list-item>
              <text:list-item text:style-override="id1-3-2-2-1-23-2">
                <text:number>3.</text:number>
                <text:p text:style-name="al">De onderdelen 37, 43 en 48 vervallen.</text:p>
              </text:list-item>
              <text:list-item text:style-override="id1-3-2-2-1-23-3">
                <text:number>4.</text:number>
                <text:p text:style-name="al">In de onderdelen 51 en 52, wordt ‘Verordening toegang woningmarkt en samenstelling woningvoorraad 2017/2’ vervangen door ‘vigerende Verordening toegang woningmarkt en samenstelling woningvoorraad’.</text:p>
              </text:list-item>
            </text:list>
            <text:p text:style-name="al">F</text:p>
            <text:p text:style-name="al">In artikel 9.1, onderdeel 10, wordt ‘Verordening toegang woningmarkt en samenstelling woningvoorraad 2017/2’ vervangen door ‘vigerende Verordening toegang woningmarkt en samenstelling woningvoorraad’.</text:p>
            <text:p text:style-name="al">  </text:p>
            <text:p text:style-name="al">G</text:p>
            <text:p text:style-name="al">In artikel 11.12, onderdeel 1, onder a en b, wordt ‘Verordening toegang woningmarkt en samenstelling woningvoorraad 2017/2’ vervangen door ‘vigerende Verordening toegang woningmarkt en samenstelling woningvoorraad’.</text:p>
            <text:p text:style-name="al"/>
            <text:p text:style-name="al">H</text:p>
            <text:p text:style-name="al">Artikel 11.16 wordt als volgt gewijzigd:</text:p>
            <text:list text:style-name="id1-3-2-2-1-32">
              <text:list-item text:style-override="id1-3-2-2-1-32-1">
                <text:number>1.</text:number>
                <text:p text:style-name="al">Het eerste onderdeel komt te luiden:</text:p>
                <text:list text:style-name="id1-3-2-2-1-32-1-3">
                  <text:list-item text:style-override="id1-3-2-2-1-32-1-3-1">
                    <text:number>1.</text:number>
                    <text:p text:style-name="al">het uitoefenen van de bevoegdheden in verband met het uitvoeren van de basistaken door de gemeente Rotterdam, bedoeld in artikel 1, onder f, van de Gemeenschappelijke regeling Gemeentelijke Gezondheidsdienst Rotterdam-Rijnmond;</text:p>
                  </text:list-item>
                </text:list>
              </text:list-item>
            </text:list>
            <text:list text:style-name="id1-3-2-2-1-33">
              <text:list-item text:style-override="id1-3-2-2-1-33-1">
                <text:number>2.</text:number>
                <text:p text:style-name="al">Het tweede onderdeel vervalt.</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gemeenteblad waarin het wordt geplaatst met uitzondering van artikel I, onderdeel C, dat in werking treedt op het tijdstip waarop Verordening behandeling bezwaarschriften Rotterdam in werking treed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6 oktober 2020.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V.J.M. Rooz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name="ondertekening_id1-3-2-3-7">
            <text:p><text:span text:style-name="functie">A. Aboutaleb</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Aldus vastgesteld door de burgemeester op 6 oktober 2020.</text:span></text:p>
          </text:section>
          <text:section text:name="ondertekening_id1-3-2-3-11">
            <text:p><text:span text:style-name="functie">De burgemeester,</text:span></text:p>
          </text:section>
          <text:section text:name="ondertekening_id1-3-2-3-12">
            <text:p><text:span text:style-name="functie">A. Aboutaleb</text:span></text:p>
          </text:section>
          <text:section text:name="ondertekening_id1-3-2-3-13">
            <text:p><text:span text:style-name="functie"/></text:p>
          </text:section>
          <text:section text:name="ondertekening_id1-3-2-3-14">
            <text:p><text:span text:style-name="functie">Dit gemeenteblad is uitgegeven op 7 oktober 2020 en ligt op dins-, woens- en donderdagen van 9.00 tot 13.00 uur ter inzage bij het Bestuurlijk Informatiecentrum Rotterdam (BIR), locatie Wachtruimte Timmerhuis, Halvemaanpassage 1 (trap op, melden bij Informatiebalie)</text:span></text:p>
          </text:section>
          <text:section text:name="ondertekening_id1-3-2-3-15">
            <text:p><text:span text:style-name="functie">(Zie ook: www.bis.rotterdam.nl – Regelgeving of Gemeentebladen chronologisch)</text:span></text:p>
          </text:section>
          <text:section text:name="ondertekening_id1-3-2-3-1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89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9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89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DC.source">Algemene wet bestuursrecht, afd. 10.1.1 ]|[1.0:v:BWBR0005537</meta:user-defined>
    <meta:user-defined meta:name="DC.source">Gemeentewet, art. 171, tweede lid]|[1.0:v:BWBR0005416&amp;artikel=171</meta:user-defined>
    <meta:user-defined meta:name="OVERHEIDop.referentienummer">Gemeenteblad 2020, nummer 121</meta:user-defined>
    <meta:user-defined meta:name="DCTERMS.alternative">Besluit mandaat, volmacht en machtiging Rotterdam 2016</meta:user-defined>
    <dc:language>nl</dc:language>
    <meta:user-defined meta:name="OVERHEID.Gemeente/DC.spatial">Rotterdam</meta:user-defined>
    <meta:user-defined meta:name="DC.title">Besluit van het college van burgemeester wethouders van de gemeente Rotterdam houdende regels omtrent mandaat, volmacht en machtiging (Besluit mandaat, volmacht en machtiging Rotterdam 2016)</meta:user-defined>
    <meta:user-defined meta:name="DCTERMS.W3CDTF/DCTERMS.available">2020-10-06</meta:user-defined>
    <meta:user-defined meta:name="DCTERMS.W3CDTF/OVERHEIDop.jaargang">2020</meta:user-defined>
    <meta:user-defined meta:name="OVERHEIDop.publicationIssue">259891</meta:user-defined>
    <meta:user-defined meta:name="OVERHEIDop.betreftRegeling">CVDR393118_25</meta:user-defined>
    <meta:user-defined meta:name="xs:date/OVERHEIDop.startdatum">2020-10-07</meta:user-defined>
    <meta:user-defined meta:name="OVERHEIDop.GmbID/DC.identifier">gmb-2020-259891</meta:user-defined>
    <meta:user-defined meta:name="OVERHEIDop.versieInformatie"/>
  </office:meta>
</office:document-meta>
</file>