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ohan Braakensiekstraat en Willem Passtoors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0 heeft de gemeente een aanvraag ontvangen voor een omgevingsvergunning op locatie Johan Braakensiekstraat en Willem Passtoorsstraat te Schiedam. De aanvraag is geregistreerd onder zaaknummer 20OMGS247 en projectomschrijving: het realiseren van 16 grondgebonden woningen voor het project De Bovenmeester. De aanvraag betreft een gewijzigde uitvoering van een reeds eerder vergund bouwplan enbetreft de activiteit 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988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8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8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140.43 437830.81</meta:user-defined>
    <meta:user-defined meta:name="OVERHEID.EPSG28992/DC.spatial">86946.81 437835.62</meta:user-defined>
    <meta:user-defined meta:name="DC.title">Aanvraag omgevingsvergunning Johan Braakensiekstraat en Willem Passtoorsstraat te Schiedam</meta:user-defined>
    <meta:user-defined meta:name="OVERHEID.PostcodeHuisnummer/OVERHEIDop.postcodeHuisnummer">3119NL 78</meta:user-defined>
    <meta:user-defined meta:name="OVERHEID.PostcodeHuisnummer/OVERHEIDop.postcodeHuisnummer">3119HG 48</meta:user-defined>
    <meta:user-defined meta:name="OVERHEIDop.straatnaam">Johan Braakensiekstraat</meta:user-defined>
    <meta:user-defined meta:name="OVERHEIDop.straatnaam">Willem Passtoorsstraat</meta:user-defined>
    <meta:user-defined meta:name="OVERHEIDop.woonplaats">Schiedam</meta:user-defined>
    <meta:user-defined meta:name="OVERHEIDop.woonplaats">Schieda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887</meta:user-defined>
    <meta:user-defined meta:name="OVERHEIDop.GmbID/DC.identifier">gmb-2020-259887</meta:user-defined>
    <meta:user-defined meta:name="OVERHEIDop.versieInformatie"/>
  </office:meta>
</office:document-meta>
</file>