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aanvraag omgevingsvergunning, Bredaseweg 8, Terheijden (W-2020-0835)</text:p>
      <text:section text:name="zakelijke-mededeling_id1-3-2" text:style-name="zakelijke-mededeling">
        <text:section text:name="zakelijke-mededeling-tekst_id1-3-2-1" text:style-name="zakelijke-mededeling-tekst">
          <text:section text:name="tekst_id1-3-2-1-1" text:style-name="tekst">
            <text:p text:style-name="common-al">Het plaatsen van een damwand.</text:p>
            <text:p text:style-name="common-al"> Ingekomen d.d. 28-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87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7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7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738.446 405563.959</meta:user-defined>
    <meta:user-defined meta:name="DC.title">Week 41 - 2020: gemeente Drimmelen, aanvraag omgevingsvergunning, Bredaseweg 8, Terheijden (W-2020-0835)</meta:user-defined>
    <meta:user-defined meta:name="OVERHEID.PostcodeHuisnummer/OVERHEIDop.postcodeHuisnummer">4844CL 8</meta:user-defined>
    <meta:user-defined meta:name="OVERHEIDop.straatnaam">Bredaseweg</meta:user-defined>
    <meta:user-defined meta:name="OVERHEIDop.woonplaats">Terheijden</meta:user-defined>
    <meta:user-defined meta:name="DCTERMS.W3CDTF/DCTERMS.available">2020-10-08</meta:user-defined>
    <meta:user-defined meta:name="DCTERMS.W3CDTF/OVERHEIDop.jaargang">2020</meta:user-defined>
    <meta:user-defined meta:name="OVERHEIDop.publicationIssue">259873</meta:user-defined>
    <meta:user-defined meta:name="OVERHEIDop.GmbID/DC.identifier">gmb-2020-259873</meta:user-defined>
    <meta:user-defined meta:name="OVERHEIDop.versieInformatie"/>
  </office:meta>
</office:document-meta>
</file>