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9, ingekomen aanvraag omgevingsvergunning van Wierhooft 41 tm 45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passen van eiland Wierhooft­ (conform BR 2006040)</text:p>
            <text:p text:style-name="common-al">
            <text:span text:style-name="nadrukvet"> Locatie:</text:span> Wierhooft 41 tm 45, 1771 MP Wieringerwerf</text:p>
            <text:p text:style-name="common-al">
            <text:span text:style-name="nadrukvet">Datum ontvangst aanvraag:</text:span> 2 oktober 2020</text:p>
            <text:p text:style-name="common-al">
            <text:span text:style-name="nadrukvet">Zaaknummer: </text:span>Z-28105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9866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6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6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1052</meta:user-defined>
    <meta:user-defined meta:name="DCTERMS.abstract">het aanpassen van eiland Wierhooft­ (conform BR 2006040)</meta:user-defined>
    <dc:language>nl</dc:language>
    <meta:user-defined meta:name="OVERHEID.EPSG28992/DC.spatial">131766.208 548522.582</meta:user-defined>
    <meta:user-defined meta:name="DC.title">Hollands Kroon - week 39, ingekomen aanvraag omgevingsvergunning van Wierhooft 41 tm 45, Wieringerwerf</meta:user-defined>
    <meta:user-defined meta:name="OVERHEID.PostcodeHuisnummer/OVERHEIDop.postcodeHuisnummer">1771MP 41</meta:user-defined>
    <meta:user-defined meta:name="OVERHEIDop.straatnaam">Wierhooft</meta:user-defined>
    <meta:user-defined meta:name="OVERHEIDop.woonplaats">Wieringerwerf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866</meta:user-defined>
    <meta:user-defined meta:name="OVERHEIDop.GmbID/DC.identifier">gmb-2020-259866</meta:user-defined>
    <meta:user-defined meta:name="OVERHEIDop.versieInformatie"/>
  </office:meta>
</office:document-meta>
</file>