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org Hegelstraat thv nr. 56C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86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34</meta:user-defined>
    <dc:language>nl</dc:language>
    <meta:user-defined meta:name="OVERHEID.EPSG28992/DC.spatial">196488.308 470807.931</meta:user-defined>
    <meta:user-defined meta:name="DC.title">Aanvraag omgevingsvergunning Georg Hegelstraat thv nr. 56C, Apeldoorn, het kappen van een berk</meta:user-defined>
    <meta:user-defined meta:name="OVERHEID.PostcodeHuisnummer/OVERHEIDop.postcodeHuisnummer">7323JT 56</meta:user-defined>
    <meta:user-defined meta:name="OVERHEIDop.straatnaam">Georg Hegelstraat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382</meta:user-defined>
    <meta:user-defined meta:name="OVERHEIDop.publicationIssue">259865</meta:user-defined>
    <meta:user-defined meta:name="OVERHEIDop.GmbID/DC.identifier">gmb-2020-259865</meta:user-defined>
    <meta:user-defined meta:name="OVERHEIDop.versieInformatie"/>
  </office:meta>
</office:document-meta>
</file>