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, ter hoogte van nr. 11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370</text:span>
          </text:p>
            <text:p text:style-name="common-al">Gemeente Amstelveen heeft op 6 oktober 2020 een aanvraag omgevingsvergunning ontvangen voor het tijdelijk plaatsen van een zeecontainer voor laden van roerende goederen i.v.m. verhuizing op parkeerplaats van 6 oktober 2020 tot 1 januari 2021. De locatie is Asserring, ter hoogte van nr.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6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00.99 477270.84</meta:user-defined>
    <meta:user-defined meta:name="DC.title">Gemeente Amstelveen - aanvraag omgevingsvergunning ontvangen - Asserring, ter hoogte van nr. 117  in Amstelveen</meta:user-defined>
    <meta:user-defined meta:name="OVERHEID.PostcodeHuisnummer/OVERHEIDop.postcodeHuisnummer">1187KH 117</meta:user-defined>
    <meta:user-defined meta:name="OVERHEIDop.straatnaam">Asserring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61</meta:user-defined>
    <meta:user-defined meta:name="OVERHEIDop.GmbID/DC.identifier">gmb-2020-259861</meta:user-defined>
    <meta:user-defined meta:name="OVERHEIDop.versieInformatie"/>
  </office:meta>
</office:document-meta>
</file>