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vervangen van de kozijnen in de voorgevel - Glenn Miller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lenn Millerstraat 9, vervangen van de kozijnen in de voorgevel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5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242</meta:user-defined>
    <dc:language>nl</dc:language>
    <meta:user-defined meta:name="OVERHEID.EPSG28992/DC.spatial">156076.13 465452.57</meta:user-defined>
    <meta:user-defined meta:name="DC.title">Gemeente Amersfoort, Schothorst - aanvraag omgevingsvergunning - vervangen van de kozijnen in de voorgevel - Glenn Millerstraat 9, Amersfoort</meta:user-defined>
    <meta:user-defined meta:name="OVERHEID.PostcodeHuisnummer/OVERHEIDop.postcodeHuisnummer">3813ZS 9</meta:user-defined>
    <meta:user-defined meta:name="OVERHEIDop.straatnaam">Glenn Miller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59</meta:user-defined>
    <meta:user-defined meta:name="OVERHEIDop.GmbID/DC.identifier">gmb-2020-259859</meta:user-defined>
    <meta:user-defined meta:name="OVERHEIDop.versieInformatie"/>
  </office:meta>
</office:document-meta>
</file>