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(uitgebreide procedure) - brandveilig gebruik van het pand t.b.v. een school - Hooglandseweg-Noord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uitgebreide procedure), Hooglandseweg-Noord 140, brandveilig gebruik van het pand t.b.v. een school, 30-09-2020 . Rechtsmiddel: Beroep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5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644</meta:user-defined>
    <dc:language>nl</dc:language>
    <meta:user-defined meta:name="OVERHEID.EPSG28992/DC.spatial">154570.2 464069.72</meta:user-defined>
    <meta:user-defined meta:name="DC.title">Gemeente Amersfoort, Kruiskamp/Koppel - verlening omgevingsvergunning (uitgebreide procedure) - brandveilig gebruik van het pand t.b.v. een school - Hooglandseweg-Noord 140, Amersfoort</meta:user-defined>
    <meta:user-defined meta:name="OVERHEID.PostcodeHuisnummer/OVERHEIDop.postcodeHuisnummer">3813VE 140</meta:user-defined>
    <meta:user-defined meta:name="OVERHEIDop.straatnaam">Hooglandseweg-Noord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54</meta:user-defined>
    <meta:user-defined meta:name="OVERHEIDop.GmbID/DC.identifier">gmb-2020-259854</meta:user-defined>
    <meta:user-defined meta:name="OVERHEIDop.versieInformatie"/>
  </office:meta>
</office:document-meta>
</file>