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dreef 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29, 6651SH Druten, het bouwen van een bijgebouw, </text:span>
            <text:span text:style-name="nadrukvet">op 5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98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146.437 433405.262</meta:user-defined>
    <meta:user-defined meta:name="DC.title">Ontvangen aanvraag omgevingsvergunning Ticheldreef 29 Druten</meta:user-defined>
    <meta:user-defined meta:name="OVERHEID.PostcodeHuisnummer/OVERHEIDop.postcodeHuisnummer">6651SH 29</meta:user-defined>
    <meta:user-defined meta:name="OVERHEIDop.straatnaam">Ticheldreef</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59852</meta:user-defined>
    <meta:user-defined meta:name="OVERHEIDop.GmbID/DC.identifier">gmb-2020-259852</meta:user-defined>
    <meta:user-defined meta:name="OVERHEIDop.versieInformatie"/>
  </office:meta>
</office:document-meta>
</file>