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80 te Maastricht. Kennisgeving nieuwe aanvraag omgevingsvergunning, het wijzigen van de voorgevel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37WB</text:p>
            <text:p text:style-name="common-al">
            <text:span text:style-name="nadrukvet">Tongersestraat 80 te Maastricht</text:span>
          </text:p>
            <text:p text:style-name="common-al">
            <text:span text:style-name="nadrukvet">het wijzigen van de voorgevel begane grond</text:span>
          </text:p>
            <text:p text:style-name="common-al"/>
            <text:p text:style-name="common-al">
            <text:span text:style-name="nadrukvet">Datum ontvangst aanvraag:</text:span> 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84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21.45 317325.99</meta:user-defined>
    <meta:user-defined meta:name="DC.title">Tongersestraat 80 te Maastricht. Kennisgeving nieuwe aanvraag omgevingsvergunning, het wijzigen van de voorgevel begane grond</meta:user-defined>
    <meta:user-defined meta:name="OVERHEID.PostcodeHuisnummer/OVERHEIDop.postcodeHuisnummer">6211LR 80</meta:user-defined>
    <meta:user-defined meta:name="OVERHEIDop.straatnaam">Tongersestraat</meta:user-defined>
    <meta:user-defined meta:name="OVERHEIDop.woonplaats">Maastri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44</meta:user-defined>
    <meta:user-defined meta:name="OVERHEIDop.GmbID/DC.identifier">gmb-2020-259844</meta:user-defined>
    <meta:user-defined meta:name="OVERHEIDop.versieInformatie"/>
  </office:meta>
</office:document-meta>
</file>